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weight="bold" officeooo:rsid="00194d2a" officeooo:paragraph-rsid="00194d2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style:text-underline-style="solid" style:text-underline-width="auto" style:text-underline-color="font-color" fo:font-weight="normal" officeooo:rsid="00194d2a" officeooo:paragraph-rsid="00194d2a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style:text-underline-style="none" fo:font-weight="normal" officeooo:rsid="001aa544" officeooo:paragraph-rsid="001aa544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Nimbus Sans L" style:text-underline-style="none" fo:font-weight="normal" officeooo:rsid="001aa544" officeooo:paragraph-rsid="001aa544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Nimbus Sans L" style:text-underline-style="none" fo:font-weight="normal" officeooo:rsid="001ab844" officeooo:paragraph-rsid="001ab844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EVAL MATEMÁTICAS</text:p>
      <text:p text:style-name="P2"/>
      <text:p text:style-name="P2"/>
      <text:p text:style-name="P3">Elementos para diagnóstico</text:p>
      <text:list xml:id="list913698324173250648" text:style-name="L2">
        <text:list-item>
          <text:p text:style-name="P4">De dónde provienen</text:p>
        </text:list-item>
        <text:list-item>
          <text:p text:style-name="P4">Escuelas de procedencia</text:p>
        </text:list-item>
        <text:list-item>
          <text:p text:style-name="P4">Promedio en el bachillerato</text:p>
        </text:list-item>
        <text:list-item>
          <text:p text:style-name="P4">Eficiencia terminal</text:p>
        </text:list-item>
        <text:list-item>
          <text:p text:style-name="P4">Calificaciones</text:p>
        </text:list-item>
        <text:list-item>
          <text:p text:style-name="P4">Dónde se atoraron</text:p>
        </text:list-item>
        <text:list-item>
          <text:p text:style-name="P4">Profesores con los que cursaron</text:p>
        </text:list-item>
        <text:list-item>
          <text:p text:style-name="P5">Encuesta sobre visión de la FIE: Laboratorio, profesores, progranas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51:54.237072456</meta:creation-date>
    <dc:date>2014-10-24T12:04:18.801399336</dc:date>
    <meta:editing-duration>PT8M45S</meta:editing-duration>
    <meta:editing-cycles>3</meta:editing-cycles>
    <meta:generator>LibreOffice/4.2.4.2$Linux_x86 LibreOffice_project/420m0$Build-2</meta:generator>
    <meta:document-statistic meta:table-count="0" meta:image-count="0" meta:object-count="0" meta:page-count="1" meta:paragraph-count="10" meta:word-count="43" meta:character-count="273" meta:non-whitespace-character-count="248"/>
  </office:meta>
</office:document-meta>
</file>