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cd6f" officeooo:paragraph-rsid="001bcd6f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font-style="normal" fo:font-weight="normal" officeooo:rsid="001bcd6f" officeooo:paragraph-rsid="001bcd6f"/>
    </style:style>
    <style:style style:name="P3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4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5" style:family="paragraph" style:parent-style-name="Text_20_body"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Arial" fo:font-size="12pt" fo:language="es" fo:country="MX" fo:font-weight="bold"/>
    </style:style>
    <style:style style:name="T4" style:family="text">
      <style:text-properties style:font-name="Arial" fo:font-size="12pt" fo:language="es" fo:country="MX" fo:font-style="italic"/>
    </style:style>
    <style:style style:name="T5" style:family="text">
      <style:text-properties style:font-name="Arial" fo:font-size="12pt" fo:language="es" fo:country="MX" fo:font-style="italic" fo:font-weight="bold"/>
    </style:style>
    <style:style style:name="T6" style:family="text">
      <style:text-properties style:font-name="Arial" fo:font-size="12pt" fo:language="en" fo:country="US"/>
    </style:style>
    <style:style style:name="T7" style:family="text">
      <style:text-properties fo:font-variant="normal" fo:text-transform="none" fo:color="#0000ff" style:text-line-through-style="none" style:text-line-through-type="none" style:font-name="Arial" fo:font-size="12pt" fo:language="es" fo:country="MX" fo:font-style="normal" style:text-underline-style="solid" style:text-underline-width="auto" style:text-underline-color="font-color" fo:font-weight="normal" style:text-blinking="false"/>
    </style:style>
    <style:style style:name="T8" style:family="text">
      <style:text-properties fo:font-variant="normal" fo:text-transform="none" fo:color="#0000ff" style:text-line-through-style="none" style:text-line-through-type="none" style:font-name="Arial" fo:font-size="12pt" fo:language="en" fo:country="US" fo:font-style="normal" style:text-underline-style="solid" style:text-underline-width="auto" style:text-underline-color="font-color" fo:font-weight="normal" style:text-blinking="false"/>
    </style:style>
    <style:style style:name="T9" style:family="text">
      <style:text-properties fo:font-variant="normal" fo:text-transform="none" fo:font-style="normal" fo:font-weight="normal"/>
    </style:style>
    <style:style style:name="T10" style:family="text">
      <style:text-properties fo:font-variant="normal" fo:text-transform="none" style:font-name="Arial" fo:font-size="12pt" fo:language="es" fo:country="MX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Primer mundo </text:span></text:p>
      <text:p text:style-name="P2"><text:span text:style-name="T3">Primer Mundo</text:span> </text:p>
      <text:p text:style-name="P3"><text:span text:style-name="T3">Consumo de antidepresivos</text:span> </text:p>
      <text:p text:style-name="P5"><text:a xlink:type="simple" xlink:href="http://www.dinero.com/internacional/articulo/paises-mas-consumen-antidepresivos-mundo/217069" office:target-frame-name="_blank" xlink:show="new"><text:span text:style-name="T7">http://www.dinero.com/internacional/articulo/paises-mas-consumen-antidepresivos-mundo/217069</text:span></text:a><text:span text:style-name="T9"> </text:span></text:p>
      <text:p text:style-name="P5"><text:a xlink:type="simple" xlink:href="http://economia.elpais.com/economia/2013/11/21/agencias/1384991146_075466.html" office:target-frame-name="_blank" xlink:show="new"><text:span text:style-name="T7">http://economia.elpais.com/economia/2013/11/21/agencias/1384991146_075466.html</text:span></text:a><text:span text:style-name="T9"> </text:span></text:p>
      <text:p text:style-name="P5"><text:a xlink:type="simple" xlink:href="http://www.merca20.com/los-10-paises-que-mas-consumen-antidepresivos/" office:target-frame-name="_blank" xlink:show="new"><text:span text:style-name="T7">http://www.merca20.com/los-10-paises-que-mas-consumen-antidepresivos/</text:span></text:a><text:span text:style-name="T9"> </text:span></text:p>
      <text:p text:style-name="P3"><text:span text:style-name="T4">expansion.mx/salud/.../el-</text:span><text:span text:style-name="T5">consumo-de-antidepresivos</text:span><text:span text:style-name="T4">-se-cuadriplica-en-estados-unido..</text:span> </text:p>
      <text:p text:style-name="P5"><text:a xlink:type="simple" xlink:href="http://www.eleconomista.es/internacional/noticias/5122804/09/13/Exclusiva-de-El-Triangle-Las-estragos-de-la-crisis-cada-ano-se-suicidan-60000-personas-en-la-UE.html" office:target-frame-name="_blank" xlink:show="new"><text:span text:style-name="T7">http://www.eleconomista.es/internacional/noticias/5122804/09/13/Exclusiva-de-El-Triangle-Las-estragos-de-la-crisis-cada-ano-se-suicidan-60000-personas-en-la-UE.html</text:span></text:a><text:span text:style-name="T9"> </text:span></text:p>
      <text:p text:style-name="P5"><text:a xlink:type="simple" xlink:href="http://www.eleconomista.es/internacional/noticias/5122804/09/13/Exclusiva-de-El-Triangle-Las-estragos-de-la-crisis-cada-ano-se-suicidan-60000-personas-en-la-UE.html" office:target-frame-name="_blank" xlink:show="new"><text:span text:style-name="T7">http://www.eleconomista.es/internacional/noticias/5122804/09/13/Exclusiva-de-El-Triangle-Las-estragos-de-la-crisis-cada-ano-se-suicidan-60000-personas-en-la-UE.html</text:span></text:a><text:span text:style-name="T9"> </text:span></text:p>
      <text:p text:style-name="P3"><text:span text:style-name="T3">Consumo de drogas en el mundo</text:span> </text:p>
      <text:p text:style-name="P5"><text:a xlink:type="simple" xlink:href="http://www.eleconomista.es/internacional/noticias/5122804/09/13/Exclusiva-de-El-Triangle-Las-estragos-de-la-crisis-cada-ano-se-suicidan-60000-personas-en-la-UE.html" office:target-frame-name="_blank" xlink:show="new"><text:span text:style-name="T7">http://www.eleconomista.es/internacional/noticias/5122804/09/13/Exclusiva-de-El-Triangle-Las-estragos-de-la-crisis-cada-ano-se-suicidan-60000-personas-en-la-UE.html</text:span></text:a><text:span text:style-name="T9"> </text:span></text:p>
      <text:p text:style-name="P5"><text:a xlink:type="simple" xlink:href="https://www.google.com.mx/search?q=Consumo+de+drogas+en+elmundo&amp;client=firefox-b-ab&amp;tbm=isch&amp;imgil=IuelW0Hl5UUiHM%253A%253BE8zEYfzFEZY7_M%253Bhttp%25253A%25252F%25252Fwww.semana.com%25252Fvida-moderna%25252Farticulo%25252Finforme-de-la-onu-revela-consumo-de-drogas-en-el-mundo%25252F395174-3&amp;source=iu&amp;pf=m&amp;fir=IuelW0Hl5UUiHM%253A%252CE8zEYfzFEZY7_M%252C_&amp;usg=__H92b2ll1UkT1Bg0-1jXZagzjBhs%3D&amp;biw=1088&amp;bih=504&amp;ved=0ahUKEwiLgczjpOnMAhVH94MKHYYUCnMQyjcIWA&amp;ei=_lc_V4uKLsfujwSGqaiYBw" office:target-frame-name="_blank" xlink:show="new"><text:span text:style-name="T7">https://www.google.com.mx/search?q=Consumo+de+drogas+en+elmundo&amp;client=firefox-b-ab&amp;tbm=isch&amp;imgil=IuelW0Hl5UUiHM%253A%253BE8zEYfzFEZY7_M%253Bhttp%25253A%25252F%25252Fwww.semana.com%25252Fvida-moderna%25252Farticulo%25252Finforme-de-la-onu-revela-consumo-de-drogas-en-el-mundo%25252F395174-3&amp;source=iu&amp;pf=m&amp;fir=IuelW0Hl5UUiHM%253A%252CE8zEYfzFEZY7_M%252C_&amp;usg=__H92b2ll1UkT1Bg0-1jXZagzjBhs%3D&amp;biw=1088&amp;bih=504&amp;ved=0ahUKEwiLgczjpOnMAhVH94MKHYYUCnMQyjcIWA&amp;ei=_lc_V4uKLsfujwSGqaiYBw#imgrc=IuelW0Hl5UUiHM%3A</text:span></text:a><text:span text:style-name="T9"> </text:span></text:p>
      <text:p text:style-name="P5"><text:a xlink:type="simple" xlink:href="http://www.semana.com/vida-moderna/articulo/informe-de-la-onu-revela-consumo-de-drogas-en-el-mundo/395174-3" office:target-frame-name="_blank" xlink:show="new"><text:span text:style-name="T7">http://www.semana.com/vida-moderna/articulo/informe-de-la-onu-revela-consumo-de-drogas-en-el-mundo/395174-3</text:span></text:a><text:span text:style-name="T9"> </text:span></text:p>
      <text:p text:style-name="P5"><text:a xlink:type="simple" xlink:href="https://es.wikipedia.org/wiki/Anexo:Países_por_tasa_de_suicidio" office:target-frame-name="_blank" xlink:show="new"><text:span text:style-name="T7">https://es.wikipedia.org/wiki/Anexo:Pa%C3%ADses_por_tasa_de_suicidio</text:span></text:a><text:span text:style-name="T9"> </text:span></text:p>
      <text:p text:style-name="P5"><text:span text:style-name="T10">Fotos </text:span><text:a xlink:type="simple" xlink:href="http://meetlo.com/entretenimiento/los-20-paises-mas-tristemente-celebres-por-su-rango-de-suicidios" office:target-frame-name="_blank" xlink:show="new"><text:span text:style-name="T7">http://meetlo.com/entretenimiento/los-20-paises-mas-tristemente-celebres-por-su-rango-de-suicidios</text:span></text:a><text:span text:style-name="T9"> </text:span></text:p>
      <text:p text:style-name="P3"><text:span text:style-name="T3">Pobreza en el mundo</text:span> </text:p>
      <text:p text:style-name="P5"><text:a xlink:type="simple" xlink:href="https://es.wikipedia.org/wiki/Pobreza" office:target-frame-name="_blank" xlink:show="new"><text:span text:style-name="T7">https://es.wikipedia.org/wiki/Pobreza</text:span></text:a><text:span text:style-name="T9"> </text:span></text:p>
      <text:p text:style-name="P5"><text:a xlink:type="simple" xlink:href="http://www.bancomundial.org/es/topic/poverty/overview" office:target-frame-name="_blank" xlink:show="new"><text:span text:style-name="T7">http://www.bancomundial.org/es/topic/poverty/overview</text:span></text:a><text:span text:style-name="T9"> </text:span></text:p>
      <text:p text:style-name="P4"> </text:p>
      <text:p text:style-name="P3"><text:span text:style-name="T3">Felicidad en el mundo</text:span> </text:p>
      <text:p text:style-name="P5"><text:a xlink:type="simple" xlink:href="http://www.lavanguardia.com/vangdata/20150319/54428289426/paises-felices-mundo.html" office:target-frame-name="_blank" xlink:show="new"><text:span text:style-name="T7">http://www.lavanguardia.com/vangdata/20150319/54428289426/paises-felices-mundo.html</text:span></text:a><text:span text:style-name="T9"> </text:span></text:p>
      <text:p text:style-name="P5"><text:soft-page-break/><text:a xlink:type="simple" xlink:href="http://es.blastingnews.com/ocio-cultura/2015/04/los-10-paises-mas-felices-del-mundo-naciones-unidas-00371807.html" office:target-frame-name="_blank" xlink:show="new"><text:span text:style-name="T7">http://es.blastingnews.com/ocio-cultura/2015/04/los-10-paises-mas-felices-del-mundo-naciones-unidas-00371807.html</text:span></text:a><text:span text:style-name="T9"> </text:span></text:p>
      <text:p text:style-name="P4"> </text:p>
      <text:p text:style-name="P4"> </text:p>
      <text:p text:style-name="P3"><text:span text:style-name="T3">Esperanza de vida </text:span> </text:p>
      <text:p text:style-name="P5"><text:a xlink:type="simple" xlink:href="http://es.blastingnews.com/ocio-cultura/2015/04/los-10-paises-mas-felices-del-mundo-naciones-unidas-00371807.html" office:target-frame-name="_blank" xlink:show="new"><text:span text:style-name="T7">http://es.blastingnews.com/ocio-cultura/2015/04/los-10-paises-mas-felices-del-mundo-naciones-unidas-00371807.html</text:span></text:a><text:span text:style-name="T9"> </text:span></text:p>
      <text:p text:style-name="P5"><text:a xlink:type="simple" xlink:href="http://datos.bancomundial.org/indicador/SP.DYN.LE00.IN" office:target-frame-name="_blank" xlink:show="new"><text:span text:style-name="T7">http://datos.bancomundial.org/indicador/SP.DYN.LE00.IN</text:span></text:a><text:span text:style-name="T9"> </text:span></text:p>
      <text:p text:style-name="P3"><text:span text:style-name="T3">Ingresos</text:span> </text:p>
      <text:p text:style-name="P5"><text:a xlink:type="simple" xlink:href="http://datos.bancomundial.org/indicador/SP.DYN.LE00.IN" office:target-frame-name="_blank" xlink:show="new"><text:span text:style-name="T7">http://datos.bancomundial.org/indicador/SP.DYN.LE00.IN</text:span></text:a><text:span text:style-name="T9"> </text:span></text:p>
      <text:p text:style-name="P5"><text:a xlink:type="simple" xlink:href="https://es.wikipedia.org/wiki/Anexo:Países_por_PIB_%28PPA%29_per_cápita" office:target-frame-name="_blank" xlink:show="new"><text:span text:style-name="T7">https://es.wikipedia.org/wiki/Anexo:Pa%C3%ADses_por_PIB_%28PPA%29_per_c%C3%A1pita</text:span></text:a><text:span text:style-name="T9"> </text:span></text:p>
      <text:p text:style-name="P3"><text:span text:style-name="T3">Ciudades caras</text:span> </text:p>
      <text:p text:style-name="P5"><text:a xlink:type="simple" xlink:href="https://es.wikipedia.org/wiki/Anexo:Ciudades_más_caras" office:target-frame-name="_blank" xlink:show="new"><text:span text:style-name="T7">https://es.wikipedia.org/wiki/Anexo:Ciudades_m%C3%A1s_caras</text:span></text:a><text:span text:style-name="T9"> </text:span></text:p>
      <text:p text:style-name="P3"><text:span text:style-name="T3">Población mundial</text:span> </text:p>
      <text:p text:style-name="P5"><text:a xlink:type="simple" xlink:href="https://es.wikipedia.org/wiki/Anexo:Países_por_población" office:target-frame-name="_blank" xlink:show="new"><text:span text:style-name="T7">https://es.wikipedia.org/wiki/Anexo:Pa%C3%ADses_por_poblaci%C3%B3n</text:span></text:a><text:span text:style-name="T9"> </text:span></text:p>
      <text:p text:style-name="P5"><text:a xlink:type="simple" xlink:href="https://es.wikipedia.org/wiki/Anexo:Países_por_densidad_de_población" office:target-frame-name="_blank" xlink:show="new"><text:span text:style-name="T7">https://es.wikipedia.org/wiki/Anexo:Pa%C3%ADses_por_densidad_de_poblaci%C3%B3n</text:span></text:a><text:span text:style-name="T9"> </text:span></text:p>
      <text:p text:style-name="P3"><text:span text:style-name="T3">Consumo de energía per cápita</text:span> </text:p>
      <text:p text:style-name="P5"><text:a xlink:type="simple" xlink:href="https://es.wikipedia.org/wiki/Anexo:Países_por_consumo_de_energía_per_cápita" office:target-frame-name="_blank" xlink:show="new"><text:span text:style-name="T8">https://es.wikipedia.org/wiki/Anexo:Pa%C3%ADses_por_consumo_de_energ%C3%ADa_per_c%C3%A1pita</text:span></text:a><text:span text:style-name="T9"> </text:span></text:p>
      <text:p text:style-name="P3"><text:span text:style-name="T6">Consumo</text:span> <text:span text:style-name="T6">de</text:span> <text:span text:style-name="T6">petróleo</text:span> </text:p>
      <text:p text:style-name="P5"><text:a xlink:type="simple" xlink:href="https://es.wikipedia.org/wiki/Anexo:Países_por_consumo_de_petróleo" office:target-frame-name="_blank" xlink:show="new"><text:span text:style-name="T8">https://es.wikipedia.org/wiki/Anexo:Pa%C3%ADses_por_consumo_de_petr%C3%B3leo</text:span></text:a><text:span text:style-name="T9"> </text:span></text:p>
      <text:p text:style-name="P3"><text:span text:style-name="T6">Consumo</text:span> <text:span text:style-name="T6">de gas</text:span> </text:p>
      <text:p text:style-name="P5"><text:a xlink:type="simple" xlink:href="https://es.wikipedia.org/wiki/Anexo:Países_por_consumo_de_gas_natural" office:target-frame-name="_blank" xlink:show="new"><text:span text:style-name="T8">https://es.wikipedia.org/wiki/Anexo:Pa%C3%ADses_por_consumo_de_gas_natural</text:span></text:a><text:span text:style-name="T9"> </text:span></text:p>
      <text:p text:style-name="P3"><text:span text:style-name="T6">Consumo</text:span> <text:span text:style-name="T6">de electricidad</text:span> </text:p>
      <text:p text:style-name="P5"><text:a xlink:type="simple" xlink:href="https://es.wikipedia.org/wiki/Anexo:Países_por_consumo_de_electricidad" office:target-frame-name="_blank" xlink:show="new"><text:span text:style-name="T8">https://es.wikipedia.org/wiki/Anexo:Pa%C3%ADses_por_consumo_de_electricidad</text:span></text:a><text:span text:style-name="T9"> </text:span></text:p>
      <text:p text:style-name="P5"><text:a xlink:type="simple" xlink:href="http://datos.bancomundial.org/indicador/EG.USE.ELEC.KH.PC" office:target-frame-name="_blank" xlink:show="new"><text:span text:style-name="T8">http://datos.bancomundial.org/indicador/EG.USE.ELEC.KH.PC</text:span></text:a><text:span text:style-name="T9"> </text:span></text:p>
      <text:p text:style-name="P4"> </text:p>
      <text:p text:style-name="P4"> </text:p>
      <text:p text:style-name="P4"> 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2:57:41.266590879</meta:creation-date>
    <dc:date>2016-12-16T12:58:34.645223916</dc:date>
    <meta:editing-duration>P0D</meta:editing-duration>
    <meta:editing-cycles>1</meta:editing-cycles>
    <meta:generator>LibreOffice/4.2.7.2$Linux_x86 LibreOffice_project/420m0$Build-2</meta:generator>
    <meta:document-statistic meta:table-count="0" meta:image-count="0" meta:object-count="0" meta:page-count="2" meta:paragraph-count="47" meta:word-count="71" meta:character-count="3070" meta:non-whitespace-character-count="2991"/>
  </office:meta>
</office:document-meta>
</file>