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Nimbus Sans L" officeooo:rsid="0002a4ff" officeooo:paragraph-rsid="0002a4ff"/>
    </style:style>
    <style:style style:name="P2" style:family="paragraph" style:parent-style-name="Standard">
      <style:paragraph-properties fo:text-align="center" style:justify-single-word="false"/>
      <style:text-properties style:font-name="Nimbus Sans L" officeooo:rsid="0002a4ff" officeooo:paragraph-rsid="0002a4ff"/>
    </style:style>
    <style:style style:name="P3" style:family="paragraph" style:parent-style-name="Standard">
      <style:text-properties style:font-name="Nimbus Sans L" officeooo:rsid="0002a4ff" officeooo:paragraph-rsid="0007013e"/>
    </style:style>
    <style:style style:name="P4" style:family="paragraph" style:parent-style-name="Standard">
      <style:paragraph-properties fo:text-align="center" style:justify-single-word="false"/>
      <style:text-properties style:font-name="Nimbus Sans L" officeooo:rsid="0003b442" officeooo:paragraph-rsid="0003b442"/>
    </style:style>
    <style:style style:name="P5" style:family="paragraph" style:parent-style-name="Standard">
      <style:text-properties style:font-name="Nimbus Sans L" officeooo:rsid="0004f2d4" officeooo:paragraph-rsid="0004f2d4"/>
    </style:style>
    <style:style style:name="P6" style:family="paragraph" style:parent-style-name="Standard">
      <style:text-properties style:font-name="Nimbus Sans L" officeooo:rsid="000590b3" officeooo:paragraph-rsid="000590b3"/>
    </style:style>
    <style:style style:name="P7" style:family="paragraph" style:parent-style-name="Standard">
      <style:text-properties style:font-name="Nimbus Sans L" officeooo:rsid="000590b3" officeooo:paragraph-rsid="0002a4ff"/>
    </style:style>
    <style:style style:name="P8" style:family="paragraph" style:parent-style-name="Standard">
      <style:text-properties style:font-name="Nimbus Sans L" officeooo:rsid="00067f33" officeooo:paragraph-rsid="00067f33"/>
    </style:style>
    <style:style style:name="P9" style:family="paragraph" style:parent-style-name="Standard">
      <style:text-properties style:font-name="Nimbus Sans L" fo:font-weight="bold" officeooo:rsid="0007013e" officeooo:paragraph-rsid="0007013e" style:font-weight-asian="bold" style:font-weight-complex="bold"/>
    </style:style>
    <style:style style:name="P10" style:family="paragraph" style:parent-style-name="Standard">
      <style:text-properties style:font-name="Nimbus Sans L" fo:font-weight="bold" officeooo:rsid="0002a4ff" officeooo:paragraph-rsid="0002a4ff" style:font-weight-asian="bold" style:font-weight-complex="bold"/>
    </style:style>
    <style:style style:name="P11" style:family="paragraph" style:parent-style-name="Standard">
      <style:text-properties style:font-name="Nimbus Sans L" fo:font-weight="normal" officeooo:rsid="0002a4ff" officeooo:paragraph-rsid="0002a4ff" style:font-weight-asian="normal" style:font-weight-complex="normal"/>
    </style:style>
    <style:style style:name="P12" style:family="paragraph" style:parent-style-name="Standard">
      <style:text-properties style:font-name="Nimbus Sans L" officeooo:rsid="0007013e" officeooo:paragraph-rsid="0007013e"/>
    </style:style>
    <style:style style:name="P13" style:family="paragraph" style:parent-style-name="Standard">
      <style:text-properties style:font-name="Nimbus Sans L" officeooo:rsid="0002a4ff" officeooo:paragraph-rsid="00098227"/>
    </style:style>
    <style:style style:name="P14" style:family="paragraph" style:parent-style-name="Standard">
      <style:text-properties style:font-name="Nimbus Sans L" officeooo:rsid="0002a4ff" officeooo:paragraph-rsid="0002a4ff"/>
    </style:style>
    <style:style style:name="P15" style:family="paragraph" style:parent-style-name="Standard">
      <style:text-properties style:font-name="Nimbus Sans L" officeooo:rsid="0002a4ff" officeooo:paragraph-rsid="000af831"/>
    </style:style>
    <style:style style:name="P16" style:family="paragraph" style:parent-style-name="Standard">
      <style:text-properties style:font-name="Nimbus Sans L" officeooo:rsid="0002a4ff" officeooo:paragraph-rsid="000c7c47"/>
    </style:style>
    <style:style style:name="P17" style:family="paragraph" style:parent-style-name="Standard">
      <style:paragraph-properties>
        <style:tab-stops>
          <style:tab-stop style:position="12.832cm"/>
          <style:tab-stop style:position="13.023cm"/>
        </style:tab-stops>
      </style:paragraph-properties>
      <style:text-properties style:font-name="Nimbus Sans L" officeooo:rsid="0002a4ff" officeooo:paragraph-rsid="000c7c47"/>
    </style:style>
    <style:style style:name="P18" style:family="paragraph" style:parent-style-name="Standard">
      <style:paragraph-properties>
        <style:tab-stops>
          <style:tab-stop style:position="12.822cm"/>
        </style:tab-stops>
      </style:paragraph-properties>
      <style:text-properties style:font-name="Nimbus Sans L" officeooo:rsid="0002a4ff" officeooo:paragraph-rsid="000c7c47"/>
    </style:style>
    <style:style style:name="P19" style:family="paragraph" style:parent-style-name="Standard">
      <style:text-properties style:font-name="Nimbus Sans L" officeooo:rsid="0002a4ff" officeooo:paragraph-rsid="000d776f"/>
    </style:style>
    <style:style style:name="P20" style:family="paragraph" style:parent-style-name="Standard">
      <style:text-properties style:font-name="Nimbus Sans L" officeooo:rsid="0002a4ff" officeooo:paragraph-rsid="000f2125"/>
    </style:style>
    <style:style style:name="P21" style:family="paragraph" style:parent-style-name="Standard">
      <style:text-properties style:font-name="Nimbus Sans L" officeooo:rsid="00098227" officeooo:paragraph-rsid="00098227"/>
    </style:style>
    <style:style style:name="P22" style:family="paragraph" style:parent-style-name="Standard">
      <style:text-properties style:font-name="Nimbus Sans L" officeooo:rsid="000c7c47" officeooo:paragraph-rsid="000c7c47"/>
    </style:style>
    <style:style style:name="P23" style:family="paragraph" style:parent-style-name="Standard">
      <style:text-properties style:font-name="Nimbus Sans L" officeooo:rsid="000f2125" officeooo:paragraph-rsid="000f2125"/>
    </style:style>
    <style:style style:name="T1" style:family="text">
      <style:text-properties officeooo:rsid="00031d4a"/>
    </style:style>
    <style:style style:name="T2" style:family="text">
      <style:text-properties officeooo:rsid="0004f2d4"/>
    </style:style>
    <style:style style:name="T3" style:family="text">
      <style:text-properties officeooo:rsid="000590b3"/>
    </style:style>
    <style:style style:name="T4" style:family="text">
      <style:text-properties officeooo:rsid="00067f33"/>
    </style:style>
    <style:style style:name="T5" style:family="text">
      <style:text-properties officeooo:rsid="0007013e"/>
    </style:style>
    <style:style style:name="T6" style:family="text">
      <style:text-properties officeooo:rsid="00098227"/>
    </style:style>
    <style:style style:name="T7" style:family="text">
      <style:text-properties officeooo:rsid="000a4500"/>
    </style:style>
    <style:style style:name="T8" style:family="text">
      <style:text-properties officeooo:rsid="000ad1d1"/>
    </style:style>
    <style:style style:name="T9" style:family="text">
      <style:text-properties officeooo:rsid="000af831"/>
    </style:style>
    <style:style style:name="T10" style:family="text">
      <style:text-properties officeooo:rsid="000c7c47"/>
    </style:style>
    <style:style style:name="T11" style:family="text">
      <style:text-properties officeooo:rsid="000d776f"/>
    </style:style>
    <style:style style:name="T12" style:family="text">
      <style:text-properties officeooo:rsid="000f2125"/>
    </style:style>
    <style:style style:name="T13" style:family="text">
      <style:text-properties officeooo:rsid="00103b10"/>
    </style:style>
    <style:style style:name="T14" style:family="text">
      <style:text-properties officeooo:rsid="00120aa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Facultad de Ingeniería Eléctrica </text:p>
      <text:p text:style-name="P4"/>
      <text:p text:style-name="P2"/>
      <text:p text:style-name="P1">Nombre de la materia: SOCIOLOGÍA </text:p>
      <text:p text:style-name="P1">Clave: </text:p>
      <text:p text:style-name="P1">No. De horas /semana : 3</text:p>
      <text:p text:style-name="P1">Duración semanas: 16</text:p>
      <text:p text:style-name="P1">Total de Horas : 48</text:p>
      <text:p text:style-name="P1">No. De créditos : 6</text:p>
      <text:p text:style-name="P1">Prerrequisitos : Ninguno</text:p>
      <text:p text:style-name="P1"/>
      <text:p text:style-name="P1">Objetivo: </text:p>
      <text:p text:style-name="P1"><text:tab/>Proporcionar al estudiante <text:span text:style-name="T1">herramientas epistemológicas para </text:span>comprender <text:span text:style-name="T1">e</text:span> interpretar <text:span text:style-name="T1">los fenómenos sociales en los que </text:span>se encu<text:span text:style-name="T2">e</text:span>ntra inserto.</text:p>
      <text:p text:style-name="P1"/>
      <text:p text:style-name="P1">Contenido Sintético </text:p>
      <text:p text:style-name="P1">1. <text:span text:style-name="T4">Qué es la sociología</text:span></text:p>
      <text:p text:style-name="P5">2. Desarrollo de la sociología</text:p>
      <text:p text:style-name="P1"><text:span text:style-name="T3">3</text:span>. <text:span text:style-name="T4">La civilización</text:span> </text:p>
      <text:p text:style-name="P7"><text:span text:style-name="T8">4.</text:span> Origen y desarrollo de la familia</text:p>
      <text:p text:style-name="P6"><text:span text:style-name="T8">5</text:span>. Las instituciones políticas</text:p>
      <text:p text:style-name="P6"><text:span text:style-name="T8">6</text:span>. Origen y desarrollo de las religiones</text:p>
      <text:p text:style-name="P6"><text:span text:style-name="T8">7</text:span>. Factores sociológicos</text:p>
      <text:p text:style-name="P6"><text:span text:style-name="T8">8</text:span>. Clases sociales</text:p>
      <text:p text:style-name="P6"><text:span text:style-name="T8">9</text:span>. <text:span text:style-name="T4">Comunicación</text:span></text:p>
      <text:p text:style-name="P8">1<text:span text:style-name="T8">0</text:span>. Desarrollo<text:span text:style-name="T5"> socioeconómico</text:span></text:p>
      <text:p text:style-name="P8"/>
      <text:p text:style-name="P8"/>
      <text:p text:style-name="P1">CONTENIDO DESARROLLADO </text:p>
      <text:p text:style-name="P13">1. <text:span text:style-name="T4">Qué es la sociología</text:span> ........................................................................<text:span text:style-name="T6">3</text:span> hr </text:p>
      <text:p text:style-name="P1">1.1 <text:span text:style-name="T6">Conocimiento</text:span></text:p>
      <text:p text:style-name="P1">1.2 <text:span text:style-name="T6">Ciencia</text:span> </text:p>
      <text:p text:style-name="P1">1.3 <text:span text:style-name="T6">Pasos del conocimiento científico</text:span></text:p>
      <text:p text:style-name="P1">1.4 <text:span text:style-name="T6">Ciencias naturales y ciencias sociales</text:span></text:p>
      <text:p text:style-name="P21">1.5 Objetivo de la sociología</text:p>
      <text:p text:style-name="P21"/>
      <text:p text:style-name="P13">2. <text:span text:style-name="T2">Desarrollo de la sociología</text:span> ..............................................................<text:span text:style-name="T6">3</text:span> hr </text:p>
      <text:p text:style-name="P1">2.1 <text:span text:style-name="T6">Augusto Comte</text:span></text:p>
      <text:p text:style-name="P1">2.2 <text:span text:style-name="T6">Emilio Durkheim</text:span></text:p>
      <text:p text:style-name="P1">2.3 <text:span text:style-name="T6">Carlos Marx</text:span> </text:p>
      <text:p text:style-name="P1">2.4 <text:span text:style-name="T6">Max Weber</text:span></text:p>
      <text:p text:style-name="P1"/>
      <text:p text:style-name="P13">3. <text:span text:style-name="T4">La civilización </text:span>.....................................................................................<text:span text:style-name="T9">6</text:span> hr </text:p>
      <text:p text:style-name="P1">3.1 <text:span text:style-name="T6">El esclavismo</text:span></text:p>
      <text:p text:style-name="P1">3.2 <text:span text:style-name="T6">El feudalismo</text:span> </text:p>
      <text:p text:style-name="P1"><text:soft-page-break/>3.3 <text:span text:style-name="T6">El capitalismo</text:span> </text:p>
      <text:p text:style-name="P1">3.<text:span text:style-name="T14">4</text:span> <text:span text:style-name="T7">El socialismo</text:span></text:p>
      <text:p text:style-name="P1"/>
      <text:p text:style-name="P15">4. <text:span text:style-name="T3">Origen y desarrollo de la familia</text:span>..............................................................<text:span text:style-name="T9">3</text:span> hr </text:p>
      <text:p text:style-name="P1">4.1 D<text:span text:style-name="T9">iversos tipos de familia</text:span></text:p>
      <text:p text:style-name="P1">4.2 <text:span text:style-name="T9">La familia en México</text:span></text:p>
      <text:p text:style-name="P1"/>
      <text:p text:style-name="P15">5. <text:span text:style-name="T3">Las instituciones políticas..............</text:span>.............................................<text:span text:style-name="T10">6</text:span> hr </text:p>
      <text:p text:style-name="P1">5.1 <text:span text:style-name="T9">El Estado</text:span> </text:p>
      <text:p text:style-name="P1">5.2 <text:span text:style-name="T9">La burocracia</text:span></text:p>
      <text:p text:style-name="P22">5.3 Las instituciones en México</text:p>
      <text:p text:style-name="P1"/>
      <text:p text:style-name="P15">6. <text:span text:style-name="T3">Origen y desarrollo de las religiones</text:span> .................................................................<text:span text:style-name="T10">6</text:span> hr </text:p>
      <text:p text:style-name="P1">6.1 <text:span text:style-name="T9">Principales religiones en el mundo</text:span></text:p>
      <text:p text:style-name="P1">6.2<text:span text:style-name="T9">La religión en México</text:span></text:p>
      <text:p text:style-name="P1"/>
      <text:p text:style-name="P16">7. <text:span text:style-name="T3">Factores sociológicos</text:span>. ..................................................................................<text:span text:style-name="T10">9</text:span> hr </text:p>
      <text:p text:style-name="P22">7.1 Antropológico</text:p>
      <text:p text:style-name="P1">7.<text:span text:style-name="T10">2</text:span> <text:span text:style-name="T10">Socioeconómico</text:span></text:p>
      <text:p text:style-name="P1">7.<text:span text:style-name="T10">3</text:span> <text:span text:style-name="T10">Geográfico-Ecológico</text:span></text:p>
      <text:p text:style-name="P1">7.<text:span text:style-name="T10">4</text:span> <text:span text:style-name="T10">Psicológico</text:span></text:p>
      <text:p text:style-name="P1">7.<text:span text:style-name="T10">5</text:span> <text:span text:style-name="T10">Demográfico</text:span></text:p>
      <text:p text:style-name="P1">7.<text:span text:style-name="T10">6</text:span> Estructura formal e informal </text:p>
      <text:p text:style-name="P1">7.<text:span text:style-name="T10">7</text:span> Liderazgo de grupo </text:p>
      <text:p text:style-name="P1">7.<text:span text:style-name="T10">8</text:span> Clases de grupos</text:p>
      <text:p text:style-name="P1"/>
      <text:p text:style-name="P1">8. Clase social ................................................................................3 hr </text:p>
      <text:p text:style-name="P1">8.1 Definición </text:p>
      <text:p text:style-name="P1">8.2 Estratificación social </text:p>
      <text:p text:style-name="P18">8.3 Clases sociales en México</text:p>
      <text:p text:style-name="P16"/>
      <text:p text:style-name="P17">9. <text:span text:style-name="T4">Comunicación</text:span> ................................................................................<text:span text:style-name="T10">3</text:span> hr </text:p>
      <text:p text:style-name="P1">9.1 <text:span text:style-name="T11">Formas de comunicación</text:span></text:p>
      <text:p text:style-name="P1">9.2 <text:span text:style-name="T11">Teoría de la información</text:span></text:p>
      <text:p text:style-name="P1">9.3 <text:span text:style-name="T11">Teoría de la comunicación</text:span> </text:p>
      <text:p text:style-name="P1">9.4 <text:span text:style-name="T11">Funciones de la comunicación</text:span> </text:p>
      <text:p text:style-name="P19">9.5 <text:span text:style-name="T11">La comunicación en México</text:span></text:p>
      <text:p text:style-name="P19"><text:s/></text:p>
      <text:p text:style-name="P20">10. <text:span text:style-name="T4">Desarrollo socioeconómico</text:span> ...............................................................<text:span text:style-name="T12">3</text:span> hr </text:p>
      <text:p text:style-name="P1">10.1 <text:span text:style-name="T12">Factores de desarrollo</text:span> </text:p>
      <text:p text:style-name="P1">10.2 <text:span text:style-name="T12">Desarrollo en el mundo</text:span> </text:p>
      <text:p text:style-name="P1">10.3 <text:span text:style-name="T12">Desarrollo en México</text:span></text:p>
      <text:p text:style-name="P1"/>
      <text:p text:style-name="P9">Bibliografía</text:p>
      <text:p text:style-name="P11"><text:span text:style-name="T12">1. </text:span>Sociología </text:p>
      <text:p text:style-name="P1"><text:soft-page-break/><text:span text:style-name="T5">Francisco A, Gómezjara</text:span> </text:p>
      <text:p text:style-name="P1">Editorial <text:span text:style-name="T5">Editorial Porrúa</text:span></text:p>
      <text:p text:style-name="P1">Texto de apoyo: </text:p>
      <text:p text:style-name="P23">2. Sociología</text:p>
      <text:p text:style-name="P12">Leandro Azura Pérez</text:p>
      <text:p text:style-name="P12">Editorial Porrúa</text:p>
      <text:p text:style-name="P3"><text:span text:style-name="T12">3. Antología en Cursos FIE Sociología.</text:span> </text:p>
      <text:p text:style-name="P1"/>
      <text:p text:style-name="P10">Metodología de enseñanza-aprendizaje</text:p>
      <text:p text:style-name="P1">Revisión de conceptos <text:span text:style-name="T13">y </text:span>análisis<text:tab/><text:tab/><text:tab/><text:tab/><text:tab/> <text:tab/><text:tab/><text:tab/><text:span text:style-name="T5">(X)</text:span></text:p>
      <text:p text:style-name="P1">Lectura de material fuera de clase<text:tab/><text:tab/><text:tab/><text:tab/><text:tab/><text:tab/><text:tab/><text:span text:style-name="T5">(X)</text:span></text:p>
      <text:p text:style-name="P1">Ejercicios fuera de clase (tareas)<text:tab/><text:tab/><text:tab/><text:tab/><text:tab/><text:tab/><text:tab/><text:tab/><text:span text:style-name="T5">(X)</text:span></text:p>
      <text:p text:style-name="P1">Investigación documental<text:tab/><text:tab/><text:tab/><text:tab/><text:tab/><text:tab/><text:tab/><text:tab/><text:tab/><text:span text:style-name="T5">(X)</text:span></text:p>
      <text:p text:style-name="P1">Elaboración de reportes técnicos o proyectos<text:tab/><text:tab/><text:tab/><text:tab/><text:tab/><text:tab/><text:span text:style-name="T5">(X)</text:span></text:p>
      <text:p text:style-name="P1">Prácticas de laboratorio en una materia asociada</text:p>
      <text:p text:style-name="P1">Visitas a la industria<text:tab/><text:tab/><text:tab/><text:tab/><text:tab/><text:tab/><text:tab/><text:tab/><text:tab/><text:span text:style-name="T5">(X)</text:span></text:p>
      <text:p text:style-name="P1">Metodología de evaluación: </text:p>
      <text:p text:style-name="P1">Asistencia<text:tab/><text:tab/><text:tab/><text:tab/><text:tab/><text:tab/><text:tab/><text:tab/><text:tab/><text:tab/><text:tab/><text:span text:style-name="T5">(X)</text:span></text:p>
      <text:p text:style-name="P1">Tareas<text:tab/><text:tab/><text:tab/><text:tab/><text:tab/><text:tab/><text:tab/><text:tab/><text:tab/><text:tab/><text:tab/><text:span text:style-name="T5">(X)</text:span></text:p>
      <text:p text:style-name="P1">Elaboración de reportes técnicos o proyectos<text:tab/><text:tab/><text:tab/><text:tab/><text:tab/><text:tab/><text:span text:style-name="T5">(X)</text:span> </text:p>
      <text:p text:style-name="P3">Exámenes de Academia o Departamentales <text:tab/><text:tab/><text:tab/><text:tab/><text:tab/><text:tab/><text:span text:style-name="T5">( <text:s text:c="2"/>)</text:span></text:p>
      <text:p text:style-name="P3">Programa <text:span text:style-name="T5">elaborado por</text:span> <text:span text:style-name="T5">Leopoldo Chassin Ramírez</text:span></text:p>
      <text:p text:style-name="P3">Agosto 201<text:span text:style-name="T5">7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MX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MX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16T13:00:10.249293917</meta:creation-date>
    <dc:date>2017-08-23T10:19:27.701837169</dc:date>
    <meta:editing-duration>PT5H16M43S</meta:editing-duration>
    <meta:editing-cycles>15</meta:editing-cycles>
    <meta:generator>LibreOffice/4.2.7.2$Linux_x86 LibreOffice_project/420m0$Build-2</meta:generator>
    <meta:document-statistic meta:table-count="0" meta:image-count="0" meta:object-count="0" meta:page-count="3" meta:paragraph-count="96" meta:word-count="400" meta:character-count="3331" meta:non-whitespace-character-count="2913"/>
  </office:meta>
</office:document-meta>
</file>