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3.26cm"/>
        </style:tab-stops>
      </style:paragraph-properties>
      <style:text-properties style:font-name="Nimbus Sans L" fo:font-weight="bold" officeooo:rsid="001fc19c" officeooo:paragraph-rsid="001fc19c" style:font-weight-asian="bold" style:font-weight-complex="bold"/>
    </style:style>
    <style:style style:name="P2" style:family="paragraph" style:parent-style-name="Standard">
      <style:paragraph-properties>
        <style:tab-stops>
          <style:tab-stop style:position="1.104cm"/>
        </style:tab-stops>
      </style:paragraph-properties>
      <style:text-properties style:font-name="Nimbus Sans L" fo:font-weight="bold" officeooo:rsid="001fc19c" officeooo:paragraph-rsid="001fc19c" style:font-weight-asian="bold" style:font-weight-complex="bold"/>
    </style:style>
    <style:style style:name="P3" style:family="paragraph" style:parent-style-name="Standard" style:list-style-name="L1">
      <style:paragraph-properties>
        <style:tab-stops>
          <style:tab-stop style:position="1.104cm"/>
        </style:tab-stops>
      </style:paragraph-properties>
      <style:text-properties style:font-name="Nimbus Sans L" fo:font-weight="bold" officeooo:rsid="001fc19c" officeooo:paragraph-rsid="001fc19c" style:font-weight-asian="bold" style:font-weight-complex="bold"/>
    </style:style>
    <style:style style:name="P4" style:family="paragraph" style:parent-style-name="Standard" style:list-style-name="L1">
      <style:paragraph-properties>
        <style:tab-stops>
          <style:tab-stop style:position="1.104cm"/>
        </style:tab-stops>
      </style:paragraph-properties>
      <style:text-properties style:font-name="Nimbus Sans L" fo:font-weight="bold" officeooo:rsid="001fc19c" officeooo:paragraph-rsid="001fc19c" style:font-weight-asian="bold" style:font-weight-complex="bold"/>
    </style:style>
    <style:style style:name="P5" style:family="paragraph" style:parent-style-name="Standard" style:list-style-name="L1">
      <style:paragraph-properties>
        <style:tab-stops>
          <style:tab-stop style:position="1.104cm"/>
        </style:tab-stops>
      </style:paragraph-properties>
      <style:text-properties style:font-name="Nimbus Sans L" fo:font-weight="bold" officeooo:rsid="00224527" officeooo:paragraph-rsid="00224527" style:font-weight-asian="bold" style:font-weight-complex="bold"/>
    </style:style>
    <style:style style:name="P6" style:family="paragraph" style:parent-style-name="Standard">
      <style:paragraph-properties>
        <style:tab-stops>
          <style:tab-stop style:position="1.104cm"/>
        </style:tab-stops>
      </style:paragraph-properties>
      <style:text-properties style:font-name="Nimbus Sans L" fo:font-weight="bold" officeooo:rsid="00224527" officeooo:paragraph-rsid="00224527" style:font-weight-asian="bold" style:font-weight-complex="bold"/>
    </style:style>
    <style:style style:name="P7" style:family="paragraph" style:parent-style-name="Standard">
      <style:paragraph-properties>
        <style:tab-stops>
          <style:tab-stop style:position="1.104cm"/>
        </style:tab-stops>
      </style:paragraph-properties>
      <style:text-properties style:font-name="Nimbus Sans L" fo:font-weight="bold" officeooo:rsid="0022e157" officeooo:paragraph-rsid="0022e157" style:font-weight-asian="bold" style:font-weight-complex="bold"/>
    </style:style>
    <style:style style:name="P8" style:family="paragraph" style:parent-style-name="Standard" style:list-style-name="L1">
      <style:paragraph-properties>
        <style:tab-stops>
          <style:tab-stop style:position="1.104cm"/>
        </style:tab-stops>
      </style:paragraph-properties>
      <style:text-properties style:font-name="Nimbus Sans L" fo:font-weight="bold" officeooo:rsid="0022e157" officeooo:paragraph-rsid="0022e157" style:font-weight-asian="bold" style:font-weight-complex="bold"/>
    </style:style>
    <style:style style:name="P9" style:family="paragraph" style:parent-style-name="Standard">
      <style:paragraph-properties fo:margin-left="-1cm" fo:margin-right="0cm" fo:text-indent="0cm" style:auto-text-indent="false">
        <style:tab-stops>
          <style:tab-stop style:position="3.26cm"/>
        </style:tab-stops>
      </style:paragraph-properties>
      <style:text-properties style:font-name="Nimbus Sans L" fo:font-weight="bold" officeooo:rsid="001fc19c" officeooo:paragraph-rsid="001fc19c"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21f5ad" style:font-weight-asian="normal" style:font-weight-complex="normal"/>
    </style:style>
    <style:style style:name="T3" style:family="text">
      <style:text-properties fo:font-weight="normal" officeooo:rsid="00224527" style:font-weight-asian="normal" style:font-weight-complex="normal"/>
    </style:style>
    <style:style style:name="T4" style:family="text">
      <style:text-properties fo:font-weight="normal" officeooo:rsid="00225f74" style:font-weight-asian="normal" style:font-weight-complex="normal"/>
    </style:style>
    <style:style style:name="T5" style:family="text">
      <style:text-properties fo:font-weight="normal" officeooo:rsid="0023a15f" style:font-weight-asian="normal" style:font-weight-complex="normal"/>
    </style:style>
    <style:style style:name="T6" style:family="text">
      <style:text-properties fo:font-weight="normal" officeooo:rsid="00251f5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374cm" fo:text-indent="-0.635cm" fo:margin-left="2.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09cm" fo:text-indent="-0.635cm" fo:margin-left="3.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44cm" fo:text-indent="-0.635cm" fo:margin-left="3.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79cm" fo:text-indent="-0.635cm" fo:margin-left="4.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14cm" fo:text-indent="-0.635cm" fo:margin-left="4.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49cm" fo:text-indent="-0.635cm" fo:margin-left="5.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84cm" fo:text-indent="-0.635cm" fo:margin-left="6.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19cm" fo:text-indent="-0.635cm" fo:margin-left="6.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54cm" fo:text-indent="-0.635cm" fo:margin-left="7.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89cm" fo:text-indent="-0.635cm" fo:margin-left="8.08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Forma de trabajo en Seminario de Tesis </text:p>
      <text:p text:style-name="P1"><text:tab/></text:p>
      <text:p text:style-name="P2"><text:tab/><text:span text:style-name="T1">Por ser un requisito para poder terminar sus créditos, hay estudiantes que se titularán por promedio, otros buscarán otras opciones contempladas en el reglamento de titulación de la FIE, por lo tanto habrá diferentes formas de cubrir </text:span><text:span text:style-name="T2">el </text:span><text:span text:style-name="T1">requisito.</text:span></text:p>
      <text:p text:style-name="P2"><text:span text:style-name="T1"><text:tab/>Los estudiantes para poder cumplir con su requisito </text:span><text:span text:style-name="T3">de la materia, </text:span><text:span text:style-name="T1">deberán tener </text:span><text:span text:style-name="T3">y cumplir con</text:span><text:span text:style-name="T1">:</text:span></text:p>
      <text:list xml:id="list163030704481136148" text:style-name="L1">
        <text:list-item>
          <text:p text:style-name="P3"><text:span text:style-name="T1">Seleccionado su tema de tesis</text:span></text:p>
        </text:list-item>
        <text:list-item>
          <text:p text:style-name="P3"><text:span text:style-name="T1">Asesor con el que deberán acordar los alcances del trabajo de tesis, el calendario de entregas que deberá estar comprendido dentro del periodo del semestre, así como las revisiones y correcciones. </text:span></text:p>
        </text:list-item>
        <text:list-item>
          <text:p text:style-name="P5"><text:span text:style-name="T1">Cada entrega que hagan en el curso, deberá estar impresa y venir acompañada de </text:span><text:span text:style-name="T4">la</text:span><text:span text:style-name="T1"> presentación que será </text:span><text:span text:style-name="T4">la que expondrán </text:span><text:span text:style-name="T1">el día de su examen.</text:span></text:p>
        </text:list-item>
        <text:list-item>
          <text:p text:style-name="P8"><text:span text:style-name="T1">El visto bueno del asesor. </text:span></text:p>
        </text:list-item>
      </text:list>
      <text:p text:style-name="P6"/>
      <text:p text:style-name="P7">Evaluación</text:p>
      <text:p text:style-name="P7"><text:tab/><text:span text:style-name="T1">La calificación estará en función del trabajo cotidiano y el cumplimiento del mismo, será aprobatorio si cumple con los requisitos </text:span><text:span text:style-name="T5">mencionados anteriormente.</text:span></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09:52:06.705616696</meta:creation-date>
    <dc:date>2018-03-23T10:17:27.250882582</dc:date>
    <meta:editing-duration>PT13M14S</meta:editing-duration>
    <meta:editing-cycles>7</meta:editing-cycles>
    <meta:generator>LibreOffice/4.2.7.2$Linux_x86 LibreOffice_project/420m0$Build-2</meta:generator>
    <meta:document-statistic meta:table-count="0" meta:image-count="0" meta:object-count="0" meta:page-count="1" meta:paragraph-count="11" meta:word-count="156" meta:character-count="951" meta:non-whitespace-character-count="800"/>
  </office:meta>
</office:document-meta>
</file>