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weight="bold" officeooo:rsid="000fdc5a" officeooo:paragraph-rsid="000fdc5a" style:font-weight-asian="bold" style:font-weight-complex="bold"/>
    </style:style>
    <style:style style:name="P2" style:family="paragraph" style:parent-style-name="Standard">
      <style:text-properties style:font-name="Nimbus Sans L" fo:font-weight="bold" officeooo:rsid="00116efe" officeooo:paragraph-rsid="00116efe" style:font-weight-asian="bold" style:font-weight-complex="bold"/>
    </style:style>
    <style:style style:name="P3" style:family="paragraph" style:parent-style-name="Standard">
      <style:text-properties style:font-name="Nimbus Sans L" fo:font-weight="bold" officeooo:rsid="00118f39" officeooo:paragraph-rsid="00118f39" style:font-weight-asian="bold" style:font-weight-complex="bold"/>
    </style:style>
    <style:style style:name="P4" style:family="paragraph" style:parent-style-name="Standard">
      <style:text-properties style:font-name="Nimbus Sans L" fo:font-weight="bold" officeooo:rsid="0012b2d6" officeooo:paragraph-rsid="0012b2d6" style:font-weight-asian="bold" style:font-weight-complex="bold"/>
    </style:style>
    <style:style style:name="P5" style:family="paragraph" style:parent-style-name="Standard">
      <style:text-properties style:font-name="Nimbus Sans L" fo:font-weight="bold" officeooo:rsid="0016089e" officeooo:paragraph-rsid="0016089e" style:font-weight-asian="bold" style:font-weight-complex="bold"/>
    </style:style>
    <style:style style:name="P6" style:family="paragraph" style:parent-style-name="Standard">
      <style:text-properties style:font-name="Nimbus Sans L" fo:font-weight="bold" officeooo:rsid="0019cb78" officeooo:paragraph-rsid="0019cb78" style:font-weight-asian="bold" style:font-weight-complex="bold"/>
    </style:style>
    <style:style style:name="P7" style:family="paragraph" style:parent-style-name="Standard">
      <style:text-properties style:font-name="Nimbus Sans L" fo:font-weight="bold" officeooo:rsid="001b0226" officeooo:paragraph-rsid="001b0226" style:font-weight-asian="bold" style:font-weight-complex="bold"/>
    </style:style>
    <style:style style:name="P8" style:family="paragraph" style:parent-style-name="Standard">
      <style:text-properties style:font-name="Nimbus Sans L" fo:font-weight="bold" officeooo:rsid="001c8a9a" officeooo:paragraph-rsid="001c8a9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Sans L" fo:font-weight="bold" officeooo:rsid="002224f2" officeooo:paragraph-rsid="002224f2" style:font-weight-asian="bold" style:font-weight-complex="bold"/>
    </style:style>
    <style:style style:name="P10" style:family="paragraph" style:parent-style-name="Standard">
      <style:text-properties style:font-name="Nimbus Sans L" fo:font-weight="normal" officeooo:rsid="00116efe" officeooo:paragraph-rsid="00116efe" style:font-weight-asian="normal" style:font-weight-complex="normal"/>
    </style:style>
    <style:style style:name="P11" style:family="paragraph" style:parent-style-name="Standard">
      <style:text-properties style:font-name="Nimbus Sans L" fo:font-weight="normal" officeooo:rsid="00118f39" officeooo:paragraph-rsid="00118f39" style:font-weight-asian="normal" style:font-weight-complex="normal"/>
    </style:style>
    <style:style style:name="P12" style:family="paragraph" style:parent-style-name="Standard">
      <style:text-properties style:font-name="Nimbus Sans L" fo:font-weight="normal" officeooo:rsid="00118f39" officeooo:paragraph-rsid="0012a494" style:font-weight-asian="normal" style:font-weight-complex="normal"/>
    </style:style>
    <style:style style:name="P13" style:family="paragraph" style:parent-style-name="Standard">
      <style:text-properties style:font-name="Nimbus Sans L" fo:font-weight="normal" officeooo:rsid="00118f39" officeooo:paragraph-rsid="001c3719" style:font-weight-asian="normal" style:font-weight-complex="normal"/>
    </style:style>
    <style:style style:name="P14" style:family="paragraph" style:parent-style-name="Standard">
      <style:text-properties style:font-name="Nimbus Sans L" fo:font-weight="normal" officeooo:rsid="00118f39" officeooo:paragraph-rsid="001c8a9a" style:font-weight-asian="normal" style:font-weight-complex="normal"/>
    </style:style>
    <style:style style:name="P15" style:family="paragraph" style:parent-style-name="Standard">
      <style:text-properties style:font-name="Nimbus Sans L" fo:font-weight="normal" officeooo:rsid="0012b2d6" officeooo:paragraph-rsid="0012b2d6" style:font-weight-asian="normal" style:font-weight-complex="normal"/>
    </style:style>
    <style:style style:name="P16" style:family="paragraph" style:parent-style-name="Standard">
      <style:text-properties style:font-name="Nimbus Sans L" fo:font-weight="normal" officeooo:rsid="0016089e" officeooo:paragraph-rsid="0016089e" style:font-weight-asian="normal" style:font-weight-complex="normal"/>
    </style:style>
    <style:style style:name="P17" style:family="paragraph" style:parent-style-name="Standard">
      <style:text-properties style:font-name="Nimbus Sans L" fo:font-weight="normal" officeooo:rsid="0016089e" officeooo:paragraph-rsid="00187a4f" style:font-weight-asian="normal" style:font-weight-complex="normal"/>
    </style:style>
    <style:style style:name="P18" style:family="paragraph" style:parent-style-name="Standard">
      <style:text-properties style:font-name="Nimbus Sans L" fo:font-weight="normal" officeooo:rsid="0012a494" officeooo:paragraph-rsid="0012a494" style:font-weight-asian="normal" style:font-weight-complex="normal"/>
    </style:style>
    <style:style style:name="P19" style:family="paragraph" style:parent-style-name="Standard">
      <style:text-properties style:font-name="Nimbus Sans L" fo:font-weight="normal" officeooo:rsid="0019cb78" officeooo:paragraph-rsid="0019cb78" style:font-weight-asian="normal" style:font-weight-complex="normal"/>
    </style:style>
    <style:style style:name="P20" style:family="paragraph" style:parent-style-name="Standard">
      <style:text-properties style:font-name="Nimbus Sans L" fo:font-weight="normal" officeooo:rsid="001b0226" officeooo:paragraph-rsid="001b0226" style:font-weight-asian="normal" style:font-weight-complex="normal"/>
    </style:style>
    <style:style style:name="P21" style:family="paragraph" style:parent-style-name="Standard">
      <style:text-properties style:font-name="Nimbus Sans L" fo:font-weight="normal" officeooo:rsid="001b0226" officeooo:paragraph-rsid="0016089e" style:font-weight-asian="normal" style:font-weight-complex="normal"/>
    </style:style>
    <style:style style:name="P22" style:family="paragraph" style:parent-style-name="Standard">
      <style:text-properties style:font-name="Nimbus Sans L" fo:font-weight="normal" officeooo:rsid="001c3719" officeooo:paragraph-rsid="001c3719" style:font-weight-asian="normal" style:font-weight-complex="normal"/>
    </style:style>
    <style:style style:name="P23" style:family="paragraph" style:parent-style-name="Standard">
      <style:text-properties style:font-name="Nimbus Sans L" fo:font-weight="normal" officeooo:rsid="001c8a9a" officeooo:paragraph-rsid="001c8a9a" style:font-weight-asian="normal" style:font-weight-complex="normal"/>
    </style:style>
    <style:style style:name="P24" style:family="paragraph" style:parent-style-name="Standard">
      <style:text-properties style:font-name="Nimbus Sans L" fo:font-weight="normal" officeooo:rsid="001dee2c" officeooo:paragraph-rsid="001c8a9a" style:font-weight-asian="normal" style:font-weight-complex="normal"/>
    </style:style>
    <style:style style:name="P25" style:family="paragraph" style:parent-style-name="Standard">
      <style:text-properties style:font-name="Nimbus Sans L" fo:font-weight="normal" officeooo:rsid="0022a38d" officeooo:paragraph-rsid="0022a38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rsid="000fdc5a" officeooo:paragraph-rsid="000fdc5a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Nimbus Sans L" fo:font-weight="bold" officeooo:rsid="000fdc5a" officeooo:paragraph-rsid="000fdc5a" style:font-weight-asian="bold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officeooo:rsid="000fdc5a" officeooo:paragraph-rsid="000fdc5a"/>
    </style:style>
    <style:style style:name="T1" style:family="text">
      <style:text-properties style:font-name="Nimbus Sans L" fo:font-weight="bold" style:font-weight-asian="bold" style:font-weight-complex="bold"/>
    </style:style>
    <style:style style:name="T2" style:family="text">
      <style:text-properties style:font-name="Nimbus Sans L" fo:font-weight="bold" officeooo:rsid="00116efe" style:font-weight-asian="bold" style:font-weight-complex="bold"/>
    </style:style>
    <style:style style:name="T3" style:family="text">
      <style:text-properties style:font-name="Nimbus Sans L" fo:font-weight="bold" officeooo:rsid="0016089e" style:font-weight-asian="bold" style:font-weight-complex="bold"/>
    </style:style>
    <style:style style:name="T4" style:family="text">
      <style:text-properties officeooo:rsid="00118f3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df1f" style:font-weight-asian="normal" style:font-weight-complex="normal"/>
    </style:style>
    <style:style style:name="T7" style:family="text">
      <style:text-properties fo:font-weight="normal" officeooo:rsid="001b0226" style:font-weight-asian="normal" style:font-weight-complex="normal"/>
    </style:style>
    <style:style style:name="T8" style:family="text">
      <style:text-properties fo:font-weight="normal" officeooo:rsid="001c3719" style:font-weight-asian="normal" style:font-weight-complex="normal"/>
    </style:style>
    <style:style style:name="T9" style:family="text">
      <style:text-properties fo:font-weight="normal" officeooo:rsid="001dee2c" style:font-weight-asian="normal" style:font-weight-complex="normal"/>
    </style:style>
    <style:style style:name="T10" style:family="text">
      <style:text-properties fo:font-weight="normal" officeooo:rsid="0020de5f" style:font-weight-asian="normal" style:font-weight-complex="normal"/>
    </style:style>
    <style:style style:name="T11" style:family="text">
      <style:text-properties fo:font-weight="normal" officeooo:rsid="00252f01" style:font-weight-asian="normal" style:font-weight-complex="normal"/>
    </style:style>
    <style:style style:name="T12" style:family="text">
      <style:text-properties officeooo:rsid="0012a494"/>
    </style:style>
    <style:style style:name="T13" style:family="text">
      <style:text-properties officeooo:rsid="0016089e"/>
    </style:style>
    <style:style style:name="T14" style:family="text">
      <style:text-properties officeooo:rsid="0017df1f"/>
    </style:style>
    <style:style style:name="T15" style:family="text">
      <style:text-properties officeooo:rsid="00180190"/>
    </style:style>
    <style:style style:name="T16" style:family="text">
      <style:text-properties officeooo:rsid="00187a4f"/>
    </style:style>
    <style:style style:name="T17" style:family="text">
      <style:text-properties officeooo:rsid="00188374"/>
    </style:style>
    <style:style style:name="T18" style:family="text">
      <style:text-properties officeooo:rsid="0019288e"/>
    </style:style>
    <style:style style:name="T19" style:family="text">
      <style:text-properties officeooo:rsid="00192f74"/>
    </style:style>
    <style:style style:name="T20" style:family="text">
      <style:text-properties officeooo:rsid="001b0226"/>
    </style:style>
    <style:style style:name="T21" style:family="text">
      <style:text-properties officeooo:rsid="001c3719"/>
    </style:style>
    <style:style style:name="T22" style:family="text">
      <style:text-properties officeooo:rsid="001c8a9a"/>
    </style:style>
    <style:style style:name="T23" style:family="text">
      <style:text-properties officeooo:rsid="0020bec6"/>
    </style:style>
    <style:style style:name="T24" style:family="text">
      <style:text-properties officeooo:rsid="0020de5f"/>
    </style:style>
    <style:style style:name="T25" style:family="text">
      <style:text-properties officeooo:rsid="00252f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0966205167168804" text:style-name="L1">
        <text:list-header>
          <text:p text:style-name="P27">El decrecimiento como alternativa</text:p>
          <text:p text:style-name="P28"><text:span text:style-name="T1">Ca</text:span><text:span text:style-name="T3">r</text:span><text:span text:style-name="T1">los Taibo </text:span></text:p>
        </text:list-header>
      </text:list>
      <text:p text:style-name="P9">https://www.youtube.com/watch?v=xopPWI6Mom8</text:p>
      <text:p text:style-name="P26"><text:span text:style-name="T1">Observaciones iniciales para deshacer </text:span><text:span text:style-name="T2">tres</text:span><text:span text:style-name="T1"> posibles <text:s/>malentendidos</text:span></text:p>
      <text:p text:style-name="P1"/>
      <text:p text:style-name="P2">Precisiones Iniciales</text:p>
      <text:p text:style-name="P2"><text:tab/><text:span text:style-name="T5">1. Este proyecto de decrecimiento es un agregado a </text:span><text:span text:style-name="T6">l</text:span><text:span text:style-name="T5">as contestaciones históricas del capitalismo. Cualquier contestación al capitalismo debe ser:</text:span></text:p>
      <text:p text:style-name="P10"><text:tab/><text:tab/>a) Decrecentista</text:p>
      <text:p text:style-name="P10"><text:tab/><text:tab/>b) Autogestionaria </text:p>
      <text:p text:style-name="P10"><text:tab/><text:tab/>c) Antipatriarcal</text:p>
      <text:p text:style-name="P10"><text:tab/><text:span text:style-name="T4">2</text:span>. Decrecimiento: Tenemos que bajar los niveles de producción <text:span text:style-name="T4">y consumo, sobre todo en el mundo opulento.</text:span></text:p>
      <text:p text:style-name="P11"><text:tab/>3. Cualquier proyecto de decrecim<text:span text:style-name="T14">ie</text:span>nto sensato debe ser un proyecto de redistribución radical de los recursos.</text:p>
      <text:p text:style-name="P11"/>
      <text:p text:style-name="P3"><text:s/>Primera Observación</text:p>
      <text:p text:style-name="P11"><text:tab/>Se cree que en las sociedades dominantes el proyecto económico es una bendición de dios: <text:span text:style-name="T14">Q</text:span>ue hay un cohesión social, niveles altos de consumo, igualdad, empleo, recursos públicos razonablemente asignados.</text:p>
      <text:p text:style-name="P11"><text:tab/><text:span text:style-name="T12">Razones para recelar de estas supersticiones:</text:span></text:p>
      <text:p text:style-name="P11"><text:tab/><text:span text:style-name="T12">a) El crecimiento económico no genera necesariamente cohesión social (Crecimiento en China)</text:span></text:p>
      <text:p text:style-name="P11"><text:tab/><text:span text:style-name="T12">b) Crecimiento económico de las economías ha destruido el empleo</text:span></text:p>
      <text:p text:style-name="P18"><text:tab/>c) Se traduce en medioambientales literalmente irreversibles<text:tab/></text:p>
      <text:p text:style-name="P18"><text:tab/>d) Agotamiento de recursos</text:p>
      <text:p text:style-name="P12"><text:tab/><text:span text:style-name="T12">e) La riqueza de los países se genera con la expoliación de la riqueza humana y material de los países pobres.</text:span></text:p>
      <text:p text:style-name="P12"><text:tab/><text:span text:style-name="T12">f) Ha producido el asentamiento de un modo de vida esclavo que nos hace pensar que la felicidad está en el trabajo exhaustivo, el dinero y los bienes materiales que lo sustentan tres fórmulas:</text:span></text:p>
      <text:p text:style-name="P12"><text:tab/><text:span text:style-name="T14">a) Publicidad</text:span></text:p>
      <text:p text:style-name="P12"><text:tab/><text:span text:style-name="T14">b) Crédito </text:span></text:p>
      <text:p text:style-name="P12"><text:tab/><text:span text:style-name="T14">c) Caducidad de los bienes (obsolescencia programada)</text:span></text:p>
      <text:p text:style-name="P12"/>
      <text:p text:style-name="P4">Segun<text:span text:style-name="T15">d</text:span>a observación</text:p>
      <text:p text:style-name="P15"><text:tab/>Somos víctimas de las cifras que nos imponen y cuyo significado no aceptamos a manejar.</text:p>
      <text:p text:style-name="P15"><text:tab/>1° ejemplo. Gasto sanitario en Cuba y EU</text:p>
      <text:p text:style-name="P15"><text:tab/>2° Ejemplo. La renta per cápita en EU ha aumentado y sin embargo la los estadounidenses se sienten cada vez menos felices.</text:p>
      <text:p text:style-name="P15"><text:tab/>3° Las tecnologías presuntamente liberadoras no parecen garantizar el bienestar.</text:p>
      <text:p text:style-name="P15"><text:tab/>En los estratos inferiores <text:span text:style-name="T13">del desarrollo de la disposición de los dineros y recursos tiene que ve con el bienestar y la felicidad; el hiperconsumo es indicador de una infelicidad manifiesta. </text:span></text:p>
      <text:p text:style-name="P15"><text:soft-page-break/><text:tab/><text:span text:style-name="T13">¿Los jóvenes que entran ahora al mercado labora van a vivir mejor que su generación anterior?</text:span></text:p>
      <text:p text:style-name="P15"/>
      <text:p text:style-name="P5">Tercera Observación</text:p>
      <text:p text:style-name="P16"><text:tab/>La huella ecológica es un problema que remite a la escases de recursos en un planeta <text:s/>limitado no es razonable ontológicamante que asp<text:span text:style-name="T16">i</text:span>remos a seguir creciendo ilimitadamente.</text:p>
      <text:p text:style-name="P16"><text:tab/>Metáforas acerca de la huella ecológica:</text:p>
      <text:p text:style-name="P16"><text:tab/>a) Barco que camina rumbo al ac<text:span text:style-name="T16">a</text:span>ntilado (Protocolo de Kioto)</text:p>
      <text:p text:style-name="P16"><text:tab/>b) Titanic. Si pensamos que nadie pierde al resolver un problema es una estafa moral, social y ecológica. Quienes están al borde del pr<text:span text:style-name="T16">e</text:span>cipicio tienen por fuerza que perder.</text:p>
      <text:p text:style-name="P17"><text:tab/>c) Estanque con nenufar multiplica su n<text:span text:style-name="T16">ú</text:span>mero cada día que pasa.<text:tab/></text:p>
      <text:p text:style-name="P17"><text:tab/><text:span text:style-name="T16">d)</text:span> Proceso del deterioro del planea endiabladamente rápido, mientras más tardemos en encarar los problemas del desarrollo, más recursos y energía serán precisos.</text:p>
      <text:p text:style-name="P16"><text:tab/>Huella ecológica: Mide el planeta tanto terrestre como <text:span text:style-name="T17">marítimamente</text:span> que <text:span text:style-name="T17">precisamos</text:span> para m<text:span text:style-name="T17">a</text:span>ntener las a<text:span text:style-name="T17">c</text:span>tividades económicas hoy exis<text:span text:style-name="T17">t</text:span>entes. Hemos rebasado las posibilidades medioambientales de la tier<text:span text:style-name="T17">r</text:span>a. Son respo<text:span text:style-name="T17">n</text:span>sables principales del norte opulento.</text:p>
      <text:p text:style-name="P16"><text:tab/>Dos opiniones de Cornelius Castoriadis:</text:p>
      <text:p text:style-name="P16"><text:tab/>Personas que reclaman reformas políticas, económicas y sociales radicalizadas son inme<text:span text:style-name="T18">d</text:span>iatam<text:span text:style-name="T18">e</text:span>nte descalificadas y los dirigentes políticos son presentados como los que tienen la respuesta a los problemas importantes,</text:p>
      <text:p text:style-name="P16"><text:tab/>Debemos actuar como el padre de familia dirigente, <text:span text:style-name="T23">actuar y no ver si sí o no hacer algo.</text:span></text:p>
      <text:p text:style-name="P16"/>
      <text:p text:style-name="P5">Cuarta observación</text:p>
      <text:p text:style-name="P16"><text:tab/><text:span text:style-name="T19">Debate entre ambientalistas y defensores de las empresas.</text:span></text:p>
      <text:p text:style-name="P16"><text:tab/><text:span text:style-name="T19">Reducir sensiblemente la actividad productiva /(en su caso clausurarla) automotriz, aviación, construcción, militar, publicidad.</text:span></text:p>
      <text:p text:style-name="P16"><text:tab/><text:span text:style-name="T19">Propuesta ante el desempleo que genera.</text:span></text:p>
      <text:p text:style-name="P16"><text:tab/><text:span text:style-name="T19">Propiciar empleos relacionados con las necesidades sociales insatisfechas y con reseto al medio ambiente.</text:span></text:p>
      <text:p text:style-name="P16"><text:tab/><text:span text:style-name="T19">Repartir el trabajo: Trabajar menos horas y disfrutar más y reducir nuestro modelo de consumo.</text:span></text:p>
      <text:p text:style-name="P16"><text:tab/><text:span text:style-name="T24">Precisiones: Reconstruir niveles de producción de consumo que permitan respetar la huella ecológica.</text:span></text:p>
      <text:p text:style-name="P16"><text:tab/><text:span text:style-name="T19">Decrecer es aumentar la felicidad, no sufrir la vida. Página francesa: Por la alegría de vivir.</text:span></text:p>
      <text:p text:style-name="P16"/>
      <text:p text:style-name="P6">Quinta observación</text:p>
      <text:p text:style-name="P19"><text:tab/>Principios y valores:</text:p>
      <text:p text:style-name="P19"><text:tab/>a) Principio de la vida social frente a la la vida frenética de producción, consumo y competitividad</text:p>
      <text:p text:style-name="P19"><text:tab/>b) Ocio creativo contra ocio mercantilizado</text:p>
      <text:p text:style-name="P19"><text:tab/>c) Reparto del trabajo</text:p>
      <text:p text:style-name="P19"><text:tab/>d) Renta básica de ciudadanía para paliar los problemas de la aplicación de un programa de decrecimiento</text:p>
      <text:p text:style-name="P19"><text:soft-page-break/><text:tab/>e) Reducir estructura adminiatrativa, productiva y de transporte</text:p>
      <text:p text:style-name="P19"><text:tab/>f) Recuperación de la vida laboral con democracia directa y a<text:span text:style-name="T24">u</text:span>togestión contra la globalización</text:p>
      <text:p text:style-name="P19"><text:tab/><text:span text:style-name="T20">g) En lo individual sobriedad y sencillez voluntarias</text:span></text:p>
      <text:p text:style-name="P19"><text:tab/><text:span text:style-name="T20">Ámbitos donde es fácil rastrear el ascendente de los anteriores principios y valores.:</text:span></text:p>
      <text:p text:style-name="P19"><text:tab/><text:span text:style-name="T20">a) Prácticas del movimiento obrero.</text:span></text:p>
      <text:p text:style-name="P19"><text:tab/><text:span text:style-name="T20">b) Institución familiar, predomina la lógica de la gratuidad</text:span></text:p>
      <text:p text:style-name="P19"><text:tab/><text:span text:style-name="T20">c) Prácticas de campesinos y pueblos indígenas. (Ejemplo de misioneros indígenas en el amazonas)</text:span></text:p>
      <text:p text:style-name="P16"><text:tab/></text:p>
      <text:p text:style-name="P7">Sexta observación.</text:p>
      <text:p text:style-name="P7"><text:tab/><text:span text:style-name="T5"> Ejemplo de debates que explican el decrecimiento:</text:span></text:p>
      <text:p text:style-name="P7"><text:span text:style-name="T5"><text:tab/></text:span><text:span text:style-name="T8">1. </text:span><text:span text:style-name="T5">La velocidad ferroviaria. (Autopistas, Aeropuertos)</text:span></text:p>
      <text:p text:style-name="P20"><text:tab/>a) Destrozo medioambiental.</text:p>
      <text:p text:style-name="P5"><text:tab/><text:span text:style-name="T7">b) Cierre de líneas de transporte convencional</text:span></text:p>
      <text:p text:style-name="P16"><text:tab/><text:span text:style-name="T20">c) Perjuicio a las comunidades pequeñas</text:span></text:p>
      <text:p text:style-name="P21"><text:tab/>d) Utilizados por las clases pudientes<text:tab/></text:p>
      <text:p text:style-name="P16"><text:tab/><text:span text:style-name="T21">e) No se reduce el tráfico aéreo ni el uso del autobús</text:span></text:p>
      <text:p text:style-name="P12"><text:tab/><text:span text:style-name="T21">f) El tiempo se puede utilizar en leer.</text:span></text:p>
      <text:p text:style-name="P22"><text:tab/>2. Tertulia en TV. Periodista que realiza un análisis del panorama energético y concluye con el uso de la energía nuclear. No menciona los aspectos negativos como….</text:p>
      <text:p text:style-name="P22"><text:tab/>3. Entrevista Felipe González</text:p>
      <text:p text:style-name="P13"><text:tab/><text:span text:style-name="T21">Contestó que para afrontar el problema energético que viene, había que aplicar tres medidas:</text:span></text:p>
      <text:p text:style-name="P13"><text:tab/><text:span text:style-name="T21">a) Desplegar energías limpias y renovables</text:span></text:p>
      <text:p text:style-name="P13"><text:tab/><text:span text:style-name="T21">b) Diversificar las fuentes de suministro</text:span></text:p>
      <text:p text:style-name="P22"><text:tab/>c) Reabrir el debate acerca de la energía nuclear</text:p>
      <text:p text:style-name="P13"><text:tab/><text:span text:style-name="T21">No mencionó la reducción de los niveles de consumo energético.</text:span></text:p>
      <text:p text:style-name="P14"><text:tab/><text:span text:style-name="T22">Medidas de decrecimiento para afrontar el problema:</text:span></text:p>
      <text:p text:style-name="P14"><text:tab/><text:span text:style-name="T22">a) Energías renovables para reducir el derroche y despilfarro (nuestro estilo de vida)</text:span><text:tab/></text:p>
      <text:p text:style-name="P12"><text:tab/><text:span text:style-name="T22">b) Reducir los niveles de consumo</text:span></text:p>
      <text:p text:style-name="P12"><text:tab/></text:p>
      <text:p text:style-name="P8">Séptima observación</text:p>
      <text:p text:style-name="P8"><text:tab/><text:span text:style-name="T5">Horizontes diferentes:</text:span></text:p>
      <text:p text:style-name="P23"><text:tab/>a) Realidad saludable. Reconcimiento de movimientos sociales críticos. La propuesta de decrecimniento es subversiva y a la vez lógica. Es atractiva por ello.</text:p>
      <text:p text:style-name="P23"><text:tab/>b) Es provocadora. El crecomiento económico hoy forma parte de nuestros problemas, Tiene que ver con la vida cotidiana muy próxima al decrecimiento.</text:p>
      <text:p text:style-name="P23"/>
      <text:p text:style-name="P23"><text:tab/>Carl Amery escribió el libro: <text:s/>¿Auschwitz comienza en el siglo XXI?</text:p>
      <text:p text:style-name="P8"><text:span text:style-name="T5"><text:tab/>Su tesis principal es que debemos estudiar a detalle a los políticos nazis </text:span><text:span text:style-name="T9">y ahora son postulados por algunos centros del poder político y económico que acaparan los recursos naturales a través de un proyecto de darwinismo social ambientalizado. (Políticos de EU y la UE)</text:span></text:p>
      <text:p text:style-name="P24"><text:tab/> </text:p>
      <text:p text:style-name="P24"><text:soft-page-break/><text:tab/>Termino con un debate con una chica en TV que cuestiona si el decrecimiento es una causa revolucionaria, Tenía a la mano dos respuestas.</text:p>
      <text:p text:style-name="P24"><text:tab/>Sí, si estamos reivindicando la primacia de la vida social, la autogestión y la demp<text:span text:style-name="T25">o</text:span>cracia directa.</text:p>
      <text:p text:style-name="P8"><text:span text:style-name="T9"><text:tab/>No, es un proyecto de gente tranquila preocupada por lo que la especie humana está haciendo a la naturaleza y las especies que nos acompañan en el planeta. Reivin</text:span><text:span text:style-name="T11">d</text:span><text:span text:style-name="T9">icamos la condici</text:span><text:span text:style-name="T10">ó</text:span><text:span text:style-name="T9">n de conservadores, con diferente significado ala que corr</text:span><text:span text:style-name="T11">e</text:span><text:span text:style-name="T9">sponde a los conservadores oficiales que niegan el cambio climático.</text:span></text:p>
      <text:p text:style-name="P23"><text:tab/></text:p>
      <text:p text:style-name="P25">Resumen elaborado por Ana Alicia Hernández Sandoval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9:07.364153475</meta:creation-date>
    <dc:date>2017-12-14T06:41:34.052417775</dc:date>
    <meta:editing-duration>PT4H58M26S</meta:editing-duration>
    <meta:editing-cycles>20</meta:editing-cycles>
    <meta:generator>LibreOffice/4.2.8.2$Linux_x86 LibreOffice_project/420m0$Build-2</meta:generator>
    <meta:document-statistic meta:table-count="0" meta:image-count="0" meta:object-count="0" meta:page-count="4" meta:paragraph-count="96" meta:word-count="1075" meta:character-count="7215" meta:non-whitespace-character-count="6131"/>
  </office:meta>
</office:document-meta>
</file>