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Nimbus Sans L"/>
    </style:style>
    <style:style style:name="P2" style:family="paragraph" style:parent-style-name="Standard">
      <style:text-properties style:font-name="Nimbus Sans L" officeooo:rsid="001cdc87" officeooo:paragraph-rsid="001cdc87"/>
    </style:style>
    <style:style style:name="P3" style:family="paragraph" style:parent-style-name="Standard">
      <style:text-properties style:font-name="Nimbus Sans L" officeooo:rsid="001cfc4e" officeooo:paragraph-rsid="001cfc4e"/>
    </style:style>
    <style:style style:name="T1" style:family="text">
      <style:text-properties officeooo:rsid="001cf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s a investigar</text:p>
      <text:p text:style-name="P1">Ingenieros:<text:line-break/>En equipos de máximo tres personas harán una investigación sobre alguna empresa o corporativo relacionado con el tema. Deben hacerse preguntas de: ¿Dónde es, dónde están sus sucursales, cómo y cuándo surgió, de dónde proviene su materia prima, cómo viven sus trabajadores, utilidades, posibles demandas,impacto ambiental,sirve para mejorar al mundo?  etc.<text:line-break/>Traerán un guión impreso con los nombres de los integrantes, empresa, guión de las preguntas que pretenden contestar,....<text:line-break/>La reflexión se hará desde el punto de vista <text:s/><text:span text:style-name="T1">sociológico.</text:span> <text:line-break/>Elijan uno de los temas que investigarán a lo largo del año, mismo que analizarán siempre desde el punto de vista <text:span text:style-name="T1">sociológico.</text:span><text:line-break/>Fraking<text:line-break/>Laboratorios farmacéuticos<text:line-break/>Transgénicos<text:line-break/>Energías renovables<text:line-break/>Agrotóxicos<text:line-break/>Diabetes<text:line-break/>Hipertensión<text:line-break/>Energía nuclear<text:line-break/>Cáncer<text:line-break/>Agua necesaria para producir...<text:line-break/>Extinción especies<text:line-break/>Robótica y su impacto social<text:line-break/>Deshechos industriales<text:line-break/>Cambio digital en telecomunicaciones <text:line-break/>Cambio climático<text:line-break/>Biotecnología<text:line-break/>Nanotecnología</text:p>
      <text:p text:style-name="P3">Cañones antigranizo,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6:59:55.798690544</meta:creation-date>
    <dc:date>2018-08-16T17:05:03.603238820</dc:date>
    <meta:editing-duration>PT5M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140" meta:character-count="1029" meta:non-whitespace-character-count="888"/>
  </office:meta>
</office:document-meta>
</file>