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weight="bold" officeooo:paragraph-rsid="001a1836" style:font-weight-asian="bold" style:font-weight-complex="bold"/>
    </style:style>
    <style:style style:name="P2" style:family="paragraph" style:parent-style-name="Standard">
      <style:text-properties style:font-name="Nimbus Sans L" officeooo:paragraph-rsid="00181760"/>
    </style:style>
    <style:style style:name="P3" style:family="paragraph" style:parent-style-name="Standard">
      <style:paragraph-properties fo:text-align="center" style:justify-single-word="false"/>
      <style:text-properties style:font-name="Nimbus Sans L" officeooo:paragraph-rsid="001e2eb0"/>
    </style:style>
    <style:style style:name="P4" style:family="paragraph" style:parent-style-name="Standard">
      <style:text-properties style:font-name="Nimbus Sans L" officeooo:rsid="001a6d76" officeooo:paragraph-rsid="001cb234"/>
    </style:style>
    <style:style style:name="P5" style:family="paragraph" style:parent-style-name="Standard">
      <style:text-properties style:font-name="Nimbus Sans L" officeooo:rsid="001a6d76" officeooo:paragraph-rsid="001a1836"/>
    </style:style>
    <style:style style:name="P6" style:family="paragraph" style:parent-style-name="Standard">
      <style:paragraph-properties fo:text-align="end" style:justify-single-word="false"/>
      <style:text-properties style:font-name="Nimbus Sans L" officeooo:rsid="001a6d76" officeooo:paragraph-rsid="00181760"/>
    </style:style>
    <style:style style:name="P7" style:family="paragraph" style:parent-style-name="Standard">
      <style:text-properties style:font-name="Nimbus Sans L" officeooo:rsid="001a6d76" officeooo:paragraph-rsid="001f8ed1"/>
    </style:style>
    <style:style style:name="P8" style:family="paragraph" style:parent-style-name="Standard">
      <style:text-properties style:font-name="Nimbus Sans L" officeooo:rsid="001a6d76" officeooo:paragraph-rsid="0023bee0"/>
    </style:style>
    <style:style style:name="P9" style:family="paragraph" style:parent-style-name="Standard">
      <style:text-properties style:font-name="Nimbus Sans L" officeooo:paragraph-rsid="001cb234"/>
    </style:style>
    <style:style style:name="P10" style:family="paragraph" style:parent-style-name="Standard">
      <style:text-properties style:font-name="Nimbus Sans L" officeooo:paragraph-rsid="001a1836"/>
    </style:style>
    <style:style style:name="P11" style:family="paragraph" style:parent-style-name="Standard">
      <style:text-properties style:font-name="Nimbus Sans L" officeooo:paragraph-rsid="001bcf73"/>
    </style:style>
    <style:style style:name="P12" style:family="paragraph" style:parent-style-name="Standard">
      <style:paragraph-properties fo:text-align="end" style:justify-single-word="false"/>
      <style:text-properties style:font-name="Nimbus Sans L" officeooo:paragraph-rsid="001e2eb0"/>
    </style:style>
    <style:style style:name="P13" style:family="paragraph" style:parent-style-name="Standard">
      <style:text-properties style:font-name="Nimbus Sans L" officeooo:rsid="001a1836" officeooo:paragraph-rsid="001bcf73"/>
    </style:style>
    <style:style style:name="P14" style:family="paragraph" style:parent-style-name="Standard">
      <style:text-properties officeooo:paragraph-rsid="001cb234"/>
    </style:style>
    <style:style style:name="P15" style:family="paragraph" style:parent-style-name="Standard">
      <style:text-properties officeooo:paragraph-rsid="001a1836"/>
    </style:style>
    <style:style style:name="P16" style:family="paragraph" style:parent-style-name="Standard" style:list-style-name="L2">
      <style:text-properties style:font-name="Nimbus Sans L" officeooo:paragraph-rsid="001a1836"/>
    </style:style>
    <style:style style:name="P17" style:family="paragraph" style:parent-style-name="Standard">
      <style:text-properties officeooo:paragraph-rsid="0025af74"/>
    </style:style>
    <style:style style:name="P18" style:family="paragraph" style:parent-style-name="Standard" style:list-style-name="L7">
      <style:text-properties officeooo:paragraph-rsid="0025af74"/>
    </style:style>
    <style:style style:name="P19" style:family="paragraph" style:parent-style-name="Standard" style:list-style-name="L7">
      <style:text-properties officeooo:rsid="0025af74" officeooo:paragraph-rsid="0025af74"/>
    </style:style>
    <style:style style:name="T1" style:family="text">
      <style:text-properties officeooo:rsid="00256c4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dbe3"/>
    </style:style>
    <style:style style:name="T4" style:family="text">
      <style:text-properties officeooo:rsid="001b104c"/>
    </style:style>
    <style:style style:name="T5" style:family="text">
      <style:text-properties style:font-name="Nimbus Sans L"/>
    </style:style>
    <style:style style:name="T6" style:family="text">
      <style:text-properties style:font-name="Nimbus Sans L" officeooo:rsid="000e3a77"/>
    </style:style>
    <style:style style:name="T7" style:family="text">
      <style:text-properties style:font-name="Nimbus Sans L" officeooo:rsid="001cb234"/>
    </style:style>
    <style:style style:name="T8" style:family="text">
      <style:text-properties style:font-name="Nimbus Sans L" fo:font-weight="bold" officeooo:rsid="001819d1" style:font-weight-asian="bold" style:font-weight-complex="bold"/>
    </style:style>
    <style:style style:name="T9" style:family="text">
      <style:text-properties style:font-name="Nimbus Sans L" officeooo:rsid="00224bb9"/>
    </style:style>
    <style:style style:name="T10" style:family="text">
      <style:text-properties style:font-name="Nimbus Sans L" officeooo:rsid="0023bee0"/>
    </style:style>
    <style:style style:name="T11" style:family="text">
      <style:text-properties style:font-name="Nimbus Sans L" officeooo:rsid="001f8ed1"/>
    </style:style>
    <style:style style:name="T12" style:family="text">
      <style:text-properties style:font-name="Nimbus Sans L" officeooo:rsid="0025af74"/>
    </style:style>
    <style:style style:name="T13" style:family="text">
      <style:text-properties style:font-name="Nimbus Sans L" officeooo:rsid="00256c45"/>
    </style:style>
    <style:style style:name="T14" style:family="text">
      <style:text-properties officeooo:rsid="00265623"/>
    </style:style>
    <style:style style:name="T15" style:family="text">
      <style:text-properties officeooo:rsid="001d5f8c"/>
    </style:style>
    <style:style style:name="T16" style:family="text">
      <style:text-properties officeooo:rsid="001e2eb0"/>
    </style:style>
    <style:style style:name="T17" style:family="text">
      <style:text-properties fo:font-weight="normal" officeooo:rsid="001a1836" style:font-weight-asian="normal" style:font-weight-complex="normal"/>
    </style:style>
    <style:style style:name="T18" style:family="text">
      <style:text-properties fo:font-weight="normal" officeooo:rsid="00181760" style:font-weight-asian="normal" style:font-weight-complex="normal"/>
    </style:style>
    <style:style style:name="T19" style:family="text">
      <style:text-properties fo:font-weight="normal" officeooo:rsid="0025af74" style:font-weight-asian="normal" style:font-weight-complex="normal"/>
    </style:style>
    <style:style style:name="T20" style:family="text">
      <style:text-properties officeooo:rsid="001f8ed1"/>
    </style:style>
    <style:style style:name="T21" style:family="text">
      <style:text-properties officeooo:rsid="0023bee0"/>
    </style:style>
    <style:style style:name="T22" style:family="text">
      <style:text-properties officeooo:rsid="0025af74"/>
    </style:style>
    <style:style style:name="T23" style:family="text">
      <style:text-properties officeooo:rsid="001a6d76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474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744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014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28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554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824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094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364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634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904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7">Agosto</text:span><text:span text:style-name="T18"> 201</text:span><text:span text:style-name="T19">9</text:span><text:span text:style-name="T17"> <text:tab/></text:span></text:p>
      <text:p text:style-name="P3"><text:span text:style-name="T8"><text:tab/><text:tab/><text:tab/> <text:s text:c="8"/>Forma de trabajo en Sociolgía</text:span> <text:s text:c="37"/><text:tab/><text:tab/><text:tab/><text:tab/></text:p>
      <text:p text:style-name="P1">Presentación</text:p>
      <text:p text:style-name="P10"><text:tab/>La intención de éste curso es inducir al estudiante <text:span text:style-name="T16">a que por sí mismo se interese en el conocimiento y reconocimiento de su entorno, que obtenga herramientas para comprender las dificultades a las que se enfrenta el estado, el país y el mundo, tratando de relacionarlas con su quehacer como ingeniero. </text:span></text:p>
      <text:p text:style-name="P13"><text:tab/>Para propiciar la reflexión y el pensamiento crítico, se abordarán algunos de los parámetros que determinan el comportamiento humano, y de esa forma, asumir una posición ética que le permita relacionarla con su profesión.</text:p>
      <text:p text:style-name="P11"><text:tab/><text:span text:style-name="T15">Con el fin de tener un conocimiento global del tema, se hará una breve reseña histórica, por medio de una línea del tiempo, pues sin ella, se haría caso omiso a las catástrofes que hemos padecido y que han trastocado al mundo.</text:span></text:p>
      <text:p text:style-name="P11"><text:tab/>Se parte de la premisa de que la unión de la <text:span text:style-name="T15">sociología </text:span>y las ciencias naturales (la ingeniería eléctrica, electrónica y computación para nuestro caso), es una necesidad objetiva para ambas, <text:span text:style-name="T15">pues de eso </text:span>depende <text:span text:style-name="T15">que sea</text:span> posible lograr un desarrollo armónico <text:span text:style-name="T3">con el mundo.</text:span> </text:p>
      <text:p text:style-name="P10"><text:s text:c="11"/>Se espera que el alumno adquiera <text:s/>una visión lo más objetiva posible de la ciencia y la </text:p>
      <text:p text:style-name="P10">tecnología con respecto al acontecer actual, esto es, estudiar el problema del papel que desempeña la reflexión filosófica, sobre todo de corte epistemológico y ontológico en el desarrollo de la ciencia y la tecnología. </text:p>
      <text:p text:style-name="P1">Forma de Trabajo: </text:p>
      <text:p text:style-name="P17"><text:span text:style-name="T5"><text:s text:c="8"/>En cada sesión, se dejará la lectura de una parte de la antología, misma que será reportada en la sesión siguiente en forma manuscrita </text:span><text:span text:style-name="T13">que no exceda las 250 palabras y que contenga:</text:span></text:p>
      <text:list xml:id="list2013802757737467193" text:style-name="L7">
        <text:list-item>
          <text:p text:style-name="P18"><text:span text:style-name="T11">Una idea o frases generadoras.</text:span></text:p>
        </text:list-item>
        <text:list-item>
          <text:p text:style-name="P19"><text:span text:style-name="T11">R</text:span><text:span text:style-name="T5">esumen y reflexión. Para que sirve, a quién le sirve, a quién daña, </text:span><text:span text:style-name="T13">quiénes ganan, quiénes se perjudican, </text:span><text:span text:style-name="T5">quiénes lo dirigen,... </text:span></text:p>
        </text:list-item>
        <text:list-item>
          <text:p text:style-name="P19"><text:span text:style-name="T11">L</text:span><text:span text:style-name="T5">a relación que tengan cada una de ellas con su entorno, aire, agua, ríos, lagunas, mar, tierra, casa, colonia, comunidad, municipio, estado, país y el mundo.</text:span></text:p>
        </text:list-item>
      </text:list>
      <text:list xml:id="list387922882378812821" text:style-name="L2">
        <text:list-item>
          <text:p text:style-name="P16"><text:span text:style-name="T23">Una vez a la semana traerán una noticia de la prensa nacional o internacional sobre el tema tratado y que incluya una reflexión sociológicas.</text:span></text:p>
        </text:list-item>
      </text:list>
      <text:p text:style-name="P5"><text:s/><text:span text:style-name="T2">Evaluación </text:span></text:p>
      <text:p text:style-name="P10"><text:s text:c="8"/>La evaluación será continua, es decir dependerá de la entrega de las tareas y la </text:p>
      <text:p text:style-name="P15"><text:span text:style-name="T5">participación cotidiana. Si no hay una asistencia del 80 % de las sesiones, automáticamente no podrá acreditar el curso. </text:span><text:span text:style-name="T6">El trabajo cotidi</text:span><text:span text:style-name="T7">ano </text:span><text:span text:style-name="T6">representará el </text:span><text:span text:style-name="T10">6</text:span><text:span text:style-name="T6">0% de la calificación y el resto corresponderá a investigaci</text:span><text:span text:style-name="T9">ones</text:span><text:span text:style-name="T6"> que tendrá</text:span><text:span text:style-name="T9">n</text:span><text:span text:style-name="T6"> entregas predeterminadas.</text:span></text:p>
      <text:p text:style-name="P7"><text:tab/>En caso de que no se cubra el porcentaje de asistencia marcado en el reglamento de exámenes de la Ley Orgánica, el alumno no tendrá derecho examen extra, únicamente al <text:span text:style-name="T21">de regularización. </text:span><text:s/></text:p>
      <text:p text:style-name="P8"><text:tab/>Si tienes alguna sugerencia o duda no dejes de plantearla en la próxima clase, a todos nos ayudará. <text:span text:style-name="T21">Contacto para el cualquier tema del curso. </text:span></text:p>
      <text:p text:style-name="P8">Leopoldo Chassin Ramírez correo: <text:a xlink:type="simple" xlink:href="mailto:lchassin@correo.fie.umich.mx">lchassin@fie.umich.mx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0:48:36.205909878</meta:creation-date>
    <dc:date>2019-02-12T11:31:00.557732349</dc:date>
    <meta:editing-duration>PT1H32M30S</meta:editing-duration>
    <meta:editing-cycles>11</meta:editing-cycles>
    <meta:generator>LibreOffice/4.2.8.2$Linux_x86 LibreOffice_project/420m0$Build-2</meta:generator>
    <meta:document-statistic meta:table-count="0" meta:image-count="0" meta:object-count="0" meta:page-count="1" meta:paragraph-count="21" meta:word-count="463" meta:character-count="2874" meta:non-whitespace-character-count="2334"/>
  </office:meta>
</office:document-meta>
</file>