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weight="bold" officeooo:rsid="0014bf74" officeooo:paragraph-rsid="0014bf7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normal" officeooo:rsid="0014bf74" officeooo:paragraph-rsid="001655e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82e77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920d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Sans L" fo:font-weight="bold" officeooo:rsid="00182e77" officeooo:paragraph-rsid="00182e77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Nimbus Sans L" fo:font-weight="bold" officeooo:rsid="001cc529" officeooo:paragraph-rsid="001cc52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82e77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920df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cc529" officeooo:paragraph-rsid="001cc529" style:font-weight-asian="normal" style:font-weight-complex="normal"/>
    </style:style>
    <style:style style:name="T1" style:family="text">
      <style:text-properties officeooo:rsid="001655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2e77" style:font-weight-asian="bold" style:font-weight-complex="bold"/>
    </style:style>
    <style:style style:name="T4" style:family="text">
      <style:text-properties fo:font-size="9pt" fo:font-weight="bold" officeooo:rsid="001920df" style:font-size-asian="7.84999990463257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cuesta sobre problemática en México</text:p>
      <text:p text:style-name="P2"><text:tab/><text:span text:style-name="T1">El objetivo de esta encuesta es interrelacionar los problemas que percibimos que existen en la FIE, UMSNH, Estado, País y el Mundo y el reto que tenemos como personas y como profesionistas. </text:span></text:p>
      <text:p text:style-name="P2"/>
      <text:p text:style-name="P4"><text:span text:style-name="T2">Lista los seis principales problemas en </text:span><text:span text:style-name="T3">tu Facultad</text:span><text:span text:style-name="T2"> </text:span></text:p>
      <text:p text:style-name="P5">1. ____________________________________ <text:s text:c="3"/>4. ________________________________</text:p>
      <text:p text:style-name="P5">2. ____________________________________ <text:s text:c="3"/>5. ________________________________</text:p>
      <text:p text:style-name="P5">3. _____________________________________ <text:s text:c="2"/>6. ________________________________</text:p>
      <text:p text:style-name="P5"/>
      <text:p text:style-name="P3"><text:span text:style-name="T2">Lista los seis principales problemas en la Universidad Michoacana</text:span> </text:p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3"><text:span text:style-name="T2">Lista los seis principales problemas en Micho</text:span><text:span text:style-name="T3">a</text:span><text:span text:style-name="T2">c</text:span><text:span text:style-name="T3">á</text:span><text:span text:style-name="T2">n</text:span> </text:p>
      <text:p text:style-name="P3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><text:span text:style-name="T2">Lista los seis principales problemas en </text:span><text:span text:style-name="T3">México</text:span> </text:p>
      <text:p text:style-name="P4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4"/>
      <text:p text:style-name="P4"><text:span text:style-name="T2">Lista los seis principales problemas en </text:span><text:span text:style-name="T3">el mundo</text:span></text:p>
      <text:p text:style-name="P7"/>
      <text:p text:style-name="P6">1. ____________________________________ <text:s text:c="3"/>4. ________________________________</text:p>
      <text:p text:style-name="P6">2. ____________________________________ <text:s text:c="3"/>5. ________________________________</text:p>
      <text:p text:style-name="P6">3. _____________________________________ <text:s text:c="2"/>6. ________________________________</text:p>
      <text:p text:style-name="P8">¿Cuáles son los retos y cómo enfrentarlos?</text:p>
      <text:p text:style-name="P11">Respuesta(s)</text:p>
      <text:p text:style-name="P4"/>
      <text:p text:style-name="P4"><text:span text:style-name="T4">Al reverso puedes anotar alguna opinión o sugerencia<text:tab/><text:tab/><text:tab/><text:tab/><text:tab/>Michoacán 2019<text:tab/><text:tab/><text:tab/><text:tab/><text:tab/><text:tab/><text:tab/><text:tab/><text:tab/><text:tab/>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07:35:43.173467008</meta:creation-date>
    <dc:date>2019-08-14T11:02:04.155899113</dc:date>
    <meta:editing-duration>PT29M31S</meta:editing-duration>
    <meta:editing-cycles>6</meta:editing-cycles>
    <meta:generator>LibreOffice/4.2.8.2$Linux_x86 LibreOffice_project/420m0$Build-2</meta:generator>
    <meta:document-statistic meta:table-count="0" meta:image-count="0" meta:object-count="0" meta:page-count="1" meta:paragraph-count="25" meta:word-count="154" meta:character-count="1797" meta:non-whitespace-character-count="1607"/>
  </office:meta>
</office:document-meta>
</file>