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Nimbus Sans L" officeooo:rsid="00181760" officeooo:paragraph-rsid="0001cc4d"/>
    </style:style>
    <style:style style:name="P2" style:family="paragraph" style:parent-style-name="Standard">
      <style:paragraph-properties fo:text-align="center" style:justify-single-word="false"/>
      <style:text-properties style:font-name="Nimbus Sans L" officeooo:paragraph-rsid="0001cc4d"/>
    </style:style>
    <style:style style:name="P3" style:family="paragraph" style:parent-style-name="Standard">
      <style:text-properties style:font-name="Nimbus Sans L" fo:font-weight="bold" officeooo:paragraph-rsid="0001cc4d" style:font-weight-asian="bold" style:font-weight-complex="bold"/>
    </style:style>
    <style:style style:name="P4" style:family="paragraph" style:parent-style-name="Standard">
      <style:text-properties style:font-name="Nimbus Sans L" officeooo:rsid="001a6d76" officeooo:paragraph-rsid="0001cc4d"/>
    </style:style>
    <style:style style:name="P5" style:family="paragraph" style:parent-style-name="Standard">
      <style:text-properties style:font-name="Nimbus Sans L" officeooo:paragraph-rsid="0001cc4d"/>
    </style:style>
    <style:style style:name="P6" style:family="paragraph" style:parent-style-name="Standard">
      <style:paragraph-properties fo:text-align="center" style:justify-single-word="false"/>
      <style:text-properties style:font-name="Nimbus Sans L" officeooo:rsid="0001cc4d" officeooo:paragraph-rsid="0001cc4d"/>
    </style:style>
    <style:style style:name="P7" style:family="paragraph" style:parent-style-name="Standard">
      <style:text-properties style:font-name="Nimbus Sans L" officeooo:paragraph-rsid="000399bd"/>
    </style:style>
    <style:style style:name="P8" style:family="paragraph" style:parent-style-name="Standard">
      <style:text-properties style:font-name="Nimbus Sans L" officeooo:paragraph-rsid="000589df"/>
    </style:style>
    <style:style style:name="P9" style:family="paragraph" style:parent-style-name="Standard">
      <style:text-properties style:font-name="Nimbus Sans L" officeooo:paragraph-rsid="000943b0"/>
    </style:style>
    <style:style style:name="P10" style:family="paragraph" style:parent-style-name="Standard" style:list-style-name="L1">
      <style:text-properties officeooo:paragraph-rsid="0006f764"/>
    </style:style>
    <style:style style:name="P11" style:family="paragraph" style:parent-style-name="Standard" style:list-style-name="L1">
      <style:text-properties officeooo:paragraph-rsid="000589df"/>
    </style:style>
    <style:style style:name="P12" style:family="paragraph" style:parent-style-name="Standard" style:list-style-name="L1">
      <style:text-properties style:font-name="Nimbus Sans L" officeooo:rsid="000589df" officeooo:paragraph-rsid="0006f764"/>
    </style:style>
    <style:style style:name="P13" style:family="paragraph" style:parent-style-name="Standard" style:list-style-name="L1">
      <style:text-properties style:font-name="Nimbus Sans L" officeooo:rsid="000589df" officeooo:paragraph-rsid="000589df"/>
    </style:style>
    <style:style style:name="P14" style:family="paragraph" style:parent-style-name="Standard" style:list-style-name="L1">
      <style:text-properties style:font-name="Nimbus Sans L" officeooo:rsid="001b104c" officeooo:paragraph-rsid="000589df"/>
    </style:style>
    <style:style style:name="P15" style:family="paragraph" style:parent-style-name="Standard" style:list-style-name="L1">
      <style:text-properties officeooo:rsid="000589df" officeooo:paragraph-rsid="000a549b"/>
    </style:style>
    <style:style style:name="T1" style:family="text">
      <style:text-properties officeooo:rsid="00256c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448d" style:font-weight-asian="bold" style:font-weight-complex="bold"/>
    </style:style>
    <style:style style:name="T4" style:family="text">
      <style:text-properties fo:font-weight="bold" officeooo:rsid="0001cc4d" style:font-weight-asian="bold" style:font-weight-complex="bold"/>
    </style:style>
    <style:style style:name="T5" style:family="text">
      <style:text-properties fo:font-weight="bold" officeooo:rsid="000a0512" style:font-weight-asian="bold" style:font-weight-complex="bold"/>
    </style:style>
    <style:style style:name="T6" style:family="text">
      <style:text-properties officeooo:rsid="002177dd"/>
    </style:style>
    <style:style style:name="T7" style:family="text">
      <style:text-properties officeooo:rsid="001bdbe3"/>
    </style:style>
    <style:style style:name="T8" style:family="text">
      <style:text-properties officeooo:rsid="001874ce"/>
    </style:style>
    <style:style style:name="T9" style:family="text">
      <style:text-properties style:font-name="Nimbus Sans L"/>
    </style:style>
    <style:style style:name="T10" style:family="text">
      <style:text-properties style:font-name="Nimbus Sans L" officeooo:rsid="000589df"/>
    </style:style>
    <style:style style:name="T11" style:family="text">
      <style:text-properties style:font-name="Nimbus Sans L" officeooo:rsid="00256c45"/>
    </style:style>
    <style:style style:name="T12" style:family="text">
      <style:text-properties style:font-name="Nimbus Sans L" officeooo:rsid="001b104c"/>
    </style:style>
    <style:style style:name="T13" style:family="text">
      <style:text-properties style:font-name="Nimbus Sans L" officeooo:rsid="001a6d76"/>
    </style:style>
    <style:style style:name="T14" style:family="text">
      <style:text-properties style:font-name="Nimbus Sans L" officeooo:rsid="0006f764"/>
    </style:style>
    <style:style style:name="T15" style:family="text">
      <style:text-properties officeooo:rsid="0001cc4d"/>
    </style:style>
    <style:style style:name="T16" style:family="text">
      <style:text-properties fo:font-style="italic" officeooo:rsid="0001cc4d" style:font-style-asian="italic" style:font-style-complex="italic"/>
    </style:style>
    <style:style style:name="T17" style:family="text">
      <style:text-properties fo:font-style="normal" officeooo:rsid="0001cc4d" style:font-style-asian="normal" style:font-style-complex="normal"/>
    </style:style>
    <style:style style:name="T18" style:family="text">
      <style:text-properties fo:font-style="normal" officeooo:rsid="000399bd" style:font-style-asian="normal" style:font-style-complex="normal"/>
    </style:style>
    <style:style style:name="T19" style:family="text">
      <style:text-properties fo:font-style="normal" officeooo:rsid="0008e698" style:font-style-asian="normal" style:font-style-complex="normal"/>
    </style:style>
    <style:style style:name="T20" style:family="text">
      <style:text-properties officeooo:rsid="0002dc19"/>
    </style:style>
    <style:style style:name="T21" style:family="text">
      <style:text-properties officeooo:rsid="000399bd"/>
    </style:style>
    <style:style style:name="T22" style:family="text">
      <style:text-properties officeooo:rsid="000589df"/>
    </style:style>
    <style:style style:name="T23" style:family="text">
      <style:text-properties officeooo:rsid="0007ea9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6"/><text:tab/><text:tab/><text:tab/><text:tab/><text:tab/><text:tab/></text:p>
      <text:p text:style-name="P1"/>
      <text:p text:style-name="P2"><text:s text:c="4"/><text:span text:style-name="T2">Forma de Trabajo en Filosofía de la Ciencia </text:span><text:span text:style-name="T3">20</text:span><text:span text:style-name="T4">20-2</text:span><text:span text:style-name="T5">1</text:span><text:span text:style-name="T4"> </text:span></text:p>
      <text:p text:style-name="P6"><text:span text:style-name="T4">V</text:span><text:span text:style-name="T2">irtual</text:span></text:p>
      <text:p text:style-name="P5"/>
      <text:p text:style-name="P3">Presentación <text:span text:style-name="T15">(virtual)</text:span></text:p>
      <text:p text:style-name="P5"><text:s text:c="8"/>La intención de <text:span text:style-name="T15">e</text:span>ste curso es <text:span text:style-name="T15">que lleves a cabo una </text:span>reflexión filosófica de <text:span text:style-name="T15">tu </text:span>actividad <text:span text:style-name="T15">en la </text:span><text:span text:style-name="T16">Ciencia-Tecnología </text:span><text:span text:style-name="T17">y las repercusiones de </text:span><text:span text:style-name="T19">t</text:span><text:span text:style-name="T17">u participación personal en ella. </text:span></text:p>
      <text:p text:style-name="P5"><text:span text:style-name="T17"><text:tab/></text:span>Se parte de la premisa de que la unión de la filosofía y la <text:span text:style-name="T16">Ciencia-Tecnología </text:span><text:s/>es una necesidad objetiva para ambas, dependiendo de es<text:span text:style-name="T6">to</text:span>, será posible lograr un desarrollo armónico <text:span text:style-name="T7">con el mundo, sin destruirlo, como ha venido sucediendo hasta la fecha</text:span>. </text:p>
      <text:p text:style-name="P9"><text:s text:c="8"/>Se pretende poner<text:span text:style-name="T20">te en</text:span> contacto con algunas de las polémicas epistemológicas sobre el hecho de que el conocimiento científico y tecnológico no sólo tiene que reflexionar sobre su <text:span text:style-name="T20">quehacer </text:span>directo, sino también consigo mismo <text:span text:style-name="T8">y nuestro rededor, tierra, aire, aguas, flora, fauna. Nuestra casa. Estamos pisando el borde del abismo y seguimos con la venda sobre los ojos puesta.</text:span></text:p>
      <text:p text:style-name="P7"><text:s text:c="8"/>Se espera que adquiera<text:span text:style-name="T21">s</text:span> <text:s/>una visión lo más objetiva posible de la<text:span text:style-name="T21">s repercusiones de la </text:span><text:span text:style-name="T16">Ciencia-Tecnología </text:span><text:span text:style-name="T18">en el</text:span> acontecer actual, esto es, <text:span text:style-name="T21">reflexionar sobre </text:span>el papel <text:span text:style-name="T21">que juega la </text:span><text:s/><text:span text:style-name="T21">F</text:span>ilos<text:span text:style-name="T21">ofía de la Ciencia </text:span>en el desarrollo de la <text:span text:style-name="T21">humanidad.</text:span></text:p>
      <text:p text:style-name="P8"><text:s text:c="8"/>El objetivo que se busca, es <text:span text:style-name="T21">q</text:span>ue <text:span text:style-name="T21">ap</text:span>renda<text:span text:style-name="T21">s</text:span> a utilizar los principios filosóficos y sea<text:span text:style-name="T21">s</text:span> capás de reflexionar, analizar y sacar conclusiones de las problemáticas en las que <text:span text:style-name="T21">te</text:span> verá<text:span text:style-name="T21">s</text:span> inmerso <text:span text:style-name="T21">en tu andar cotidiano en tu vida personal y laboral. Se pretende que en tu andar cotidiano te </text:span>pregunte<text:span text:style-name="T21">s</text:span> el porqué , para qué, dónde...; el impacto que tiene <text:span text:style-name="T22">tu quehacer como ingeniero y como persona </text:span>en la <text:span text:style-name="T22">tierra. </text:span></text:p>
      <text:p text:style-name="P8"/>
      <text:p text:style-name="P3">Forma de Trabajo: </text:p>
      <text:p text:style-name="P5"><text:s text:c="8"/>En cada sesión, se dejará la lectura de una parte de la antología, misma que será </text:p>
      <text:p text:style-name="P8">reportada en la sesión siguiente, <text:span text:style-name="T22">abarcando los puntos siguientes:</text:span></text:p>
      <text:list xml:id="list6243891218927976203" text:style-name="L1">
        <text:list-item>
          <text:p text:style-name="P12">Palabras, frases o escenas generadoras. </text:p>
        </text:list-item>
        <text:list-item>
          <text:p text:style-name="P10"><text:span text:style-name="T10">Síntesis </text:span><text:span text:style-name="T14">del texto.</text:span></text:p>
        </text:list-item>
        <text:list-item>
          <text:p text:style-name="P11"><text:span text:style-name="T10">La </text:span><text:span text:style-name="T9">relación que tengan con </text:span><text:span text:style-name="T10">el</text:span><text:span text:style-name="T9"> entorno, aire, agua, ríos, lagunas, mar, tierra, casa, colonia, comunidad, municipio, estado, país y el mundo. </text:span></text:p>
        </text:list-item>
        <text:list-item>
          <text:p text:style-name="P11"><text:span text:style-name="T9"><text:s/>Para qu</text:span><text:span text:style-name="T10">é</text:span><text:span text:style-name="T9"> sirve, a quién le sirve, a quién daña, </text:span><text:span text:style-name="T11">quién gana, quién se perjudica, </text:span><text:span text:style-name="T9">quiénes lo dirigen, </text:span><text:span text:style-name="T10">cuál es su objetivo,</text:span><text:span text:style-name="T9">... </text:span></text:p>
        </text:list-item>
        <text:list-item>
          <text:p text:style-name="P13">Contestar el cuestionario.</text:p>
        </text:list-item>
        <text:list-item>
          <text:p text:style-name="P15"><text:span text:style-name="T13">Una vez a la semana </text:span><text:span text:style-name="T9">entregar </text:span><text:span text:style-name="T13">una noticia de la prensa nacional o internacional sobre el tema tratado </text:span><text:span text:style-name="T12">y que incluya </text:span><text:span text:style-name="T9">los puntos 1, 2, </text:span><text:span text:style-name="T14">3, 4 y </text:span><text:span text:style-name="T12">una reflexión filosófica </text:span><text:span text:style-name="T14">y el enlace electrónico.</text:span></text:p>
          <text:p text:style-name="P14"/>
        </text:list-item>
      </text:list>
      <text:p text:style-name="P4"><text:s/><text:span text:style-name="T2">Evaluación </text:span></text:p>
      <text:p text:style-name="P5"><text:s text:c="8"/>La evaluación será continua, es decir dependerá de la entrega de las tareas y la </text:p>
      <text:p text:style-name="P5">participación cotidiana. </text:p>
      <text:p text:style-name="P5"><text:tab/>Si tienes alguna sugerencia o duda no dejes de plantearla, a todos nos ayudará. <text:tab/><text:span text:style-name="T23">Contacto: </text:span>Leopoldo Chassin Ramírez correo <text:a xlink:type="simple" xlink:href="mailto:lchassin@correo.fie.umich.mx">l</text:a><text:a xlink:type="simple" xlink:href="mailto:lchassin@correo.fie.umich.mx"><text:span text:style-name="T23">eopoldo.</text:span></text:a><text:a xlink:type="simple" xlink:href="mailto:lchassin@correo.fie.umich.mx">chassin@umich.mx</text:a></text:p>
      <text:p text:style-name="P5"/>
      <text:p text:style-name="P5"><text:soft-page-break/><text:span text:style-name="T1"><text:tab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6:40:21.480060685</meta:creation-date>
    <dc:date>2020-07-07T05:18:40.661183700</dc:date>
    <meta:editing-duration>PT3H47M25S</meta:editing-duration>
    <meta:editing-cycles>11</meta:editing-cycles>
    <meta:generator>LibreOffice/4.2.8.2$Linux_x86 LibreOffice_project/420m0$Build-2</meta:generator>
    <meta:document-statistic meta:table-count="0" meta:image-count="0" meta:object-count="0" meta:page-count="2" meta:paragraph-count="23" meta:word-count="412" meta:character-count="2631" meta:non-whitespace-character-count="2099"/>
  </office:meta>
</office:document-meta>
</file>