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officeooo:paragraph-rsid="001e938c"/>
    </style:style>
    <style:style style:name="P2" style:family="paragraph" style:parent-style-name="Standard">
      <style:text-properties style:font-name="Nimbus Sans L" fo:font-weight="bold" officeooo:paragraph-rsid="001e938c" style:font-weight-asian="bold" style:font-weight-complex="bold"/>
    </style:style>
    <style:style style:name="P3" style:family="paragraph" style:parent-style-name="Standard">
      <style:text-properties style:font-name="Nimbus Sans L" officeooo:paragraph-rsid="001e938c"/>
    </style:style>
    <style:style style:name="P4" style:family="paragraph" style:parent-style-name="Standard">
      <style:text-properties style:font-name="Nimbus Sans L" officeooo:paragraph-rsid="002132f4"/>
    </style:style>
    <style:style style:name="P5" style:family="paragraph" style:parent-style-name="Standard" style:list-style-name="L1">
      <style:text-properties style:font-name="Nimbus Sans L" officeooo:paragraph-rsid="002132f4"/>
    </style:style>
    <style:style style:name="P6" style:family="paragraph" style:parent-style-name="Standard" style:list-style-name="L1">
      <style:text-properties style:font-name="Nimbus Sans L" officeooo:rsid="002132f4" officeooo:paragraph-rsid="0022efbd"/>
    </style:style>
    <style:style style:name="P7" style:family="paragraph" style:parent-style-name="Standard" style:list-style-name="L2">
      <style:text-properties style:font-name="Nimbus Sans L" officeooo:paragraph-rsid="0022efbd"/>
    </style:style>
    <style:style style:name="P8" style:family="paragraph" style:parent-style-name="Standard" style:list-style-name="L2">
      <style:text-properties style:font-name="Nimbus Sans L" officeooo:rsid="000369ea" officeooo:paragraph-rsid="0022efbd"/>
    </style:style>
    <style:style style:name="P9" style:family="paragraph" style:parent-style-name="Standard">
      <style:paragraph-properties fo:text-align="center" style:justify-single-word="false"/>
      <style:text-properties style:font-name="Nimbus Sans L" officeooo:paragraph-rsid="001e93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a77" style:font-weight-asian="bold" style:font-weight-complex="bold"/>
    </style:style>
    <style:style style:name="T3" style:family="text">
      <style:text-properties fo:font-weight="bold" officeooo:rsid="001e938c" style:font-weight-asian="bold" style:font-weight-complex="bold"/>
    </style:style>
    <style:style style:name="T4" style:family="text">
      <style:text-properties fo:font-weight="bold" officeooo:rsid="0020601f" style:font-weight-asian="bold" style:font-weight-complex="bold"/>
    </style:style>
    <style:style style:name="T5" style:family="text">
      <style:text-properties fo:font-weight="bold" officeooo:rsid="0023f9eb" style:font-weight-asian="bold" style:font-weight-complex="bold"/>
    </style:style>
    <style:style style:name="T6" style:family="text">
      <style:text-properties officeooo:rsid="001193b7"/>
    </style:style>
    <style:style style:name="T7" style:family="text">
      <style:text-properties officeooo:rsid="00027e9a"/>
    </style:style>
    <style:style style:name="T8" style:family="text">
      <style:text-properties officeooo:rsid="0011f6b5"/>
    </style:style>
    <style:style style:name="T9" style:family="text">
      <style:text-properties officeooo:rsid="000e3a77"/>
    </style:style>
    <style:style style:name="T10" style:family="text">
      <style:text-properties officeooo:rsid="000f5972"/>
    </style:style>
    <style:style style:name="T11" style:family="text">
      <style:text-properties officeooo:rsid="002256a5"/>
    </style:style>
    <style:style style:name="T12" style:family="text">
      <style:text-properties officeooo:rsid="0022efbd"/>
    </style:style>
    <style:style style:name="T13" style:family="text">
      <style:text-properties fo:font-weight="normal" officeooo:rsid="0020601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1">Forma de Trabajo en Ética Profesional </text:span><text:span text:style-name="T2">20</text:span><text:span text:style-name="T5">21-21</text:span><text:tab/> <text:s text:c="2"/></text:p>
      <text:p text:style-name="P1"><text:s text:c="21"/></text:p>
      <text:p text:style-name="P3"><text:span text:style-name="T1">Presentación</text:span> </text:p>
      <text:p text:style-name="P3"><text:s text:c="8"/>La intención de éste curso es inducir al estudiante al estudio de la Ética, la comprensión </text:p>
      <text:p text:style-name="P3">de sus conceptos pero sobre todo, a entender que lo ético no es el discurso que está alejado de la congruencia, es decir la palabra alejada de los hechos, de lo que hacemos </text:p>
      <text:p text:style-name="P3">cotidianamente.¿Cómo se puede enseñar Ética si el profesor es un individuo alejado del decir-hacer? </text:p>
      <text:p text:style-name="P3"><text:s text:c="8"/>El mundo actual está cada día más alejado de la Ética y su camino cada vez se aleja </text:p>
      <text:p text:style-name="P3">más y más del bienestar de la humanidad-naturaleza, por lo tanto, en éste breve contacto con algunos conceptos básicos, <text:span text:style-name="T6">debemos </text:span>ap<text:span text:style-name="T6">ostarle</text:span> a que prediquemos con el ejemplo y juntos construyamos un hábitat más humano usando por supuesto la acepción contraria a la que hoy nos tiene al borde del abismo. </text:p>
      <text:p text:style-name="P3"><text:s text:c="8"/>El estudio, pero sobre todo la comprensión y aplicación de la Ética deberá estar presente en nuestro diario andar y más aún cuando ejerzamos nuestra profesión. <text:s/></text:p>
      <text:p text:style-name="P3"><text:s text:c="8"/>Se parte de la premisa de que la unión de la Ética y las ciencias naturales (la ingeniería </text:p>
      <text:p text:style-name="P3">para nuestro caso), es una necesidad objetiva; de la unión de ambas <text:span text:style-name="T6">ayudaremos a</text:span>l <text:span text:style-name="T7">mundo a detener su carrera loca.</text:span> </text:p>
      <text:p text:style-name="P3"><text:s text:c="8"/>Se pretende poner al estudiante en contacto con algunas de las polémicas </text:p>
      <text:p text:style-name="P3">epistemológicas actuales, más en particular, en la polémica sobre el hecho de que el </text:p>
      <text:p text:style-name="P3">conocimiento científico-tecnológico no sólo tiene que reflexionar sobre su objeto directo, sino también consigo mismo y es aquí cuando entra en contacto con la Ética. </text:p>
      <text:p text:style-name="P3"><text:s text:c="8"/>Se espera que el <text:span text:style-name="T8">estudiante</text:span> adquiera <text:s/>una visión lo más objetiva posible de la ciencia y la tecnología con respecto a la Ética </text:p>
      <text:p text:style-name="P3"><text:s text:c="8"/>El objetivo que se busca, es que el e<text:span text:style-name="T8">studiante</text:span> aprenda a reflexionar, analizar y sacar </text:p>
      <text:p text:style-name="P3">conclusiones de las problemáticas en las que se verá inmerso, buscando con ello, que se </text:p>
      <text:p text:style-name="P3">pregunte el porqué , para qué, dónde, a quién(es) perjudico o beneficio con mi quehacer como ingeniero. </text:p>
      <text:p text:style-name="P2">Forma de Trabajo </text:p>
      <text:p text:style-name="P3"><text:s text:c="8"/>En cada sesión, se dejará la lectura, misma que será reportada <text:span text:style-name="T11">por es</text:span>crito <text:span text:style-name="T12">la siguiente semana en Cursos Fie, conteniendo:</text:span></text:p>
      <text:list xml:id="list1942266650254643513" text:style-name="L1">
        <text:list-item>
          <text:p text:style-name="P6">Palabras <text:span text:style-name="T12">o frases </text:span>generadoras. <text:span text:style-name="T12">Como en indica el video. </text:span><text:span text:style-name="T4">Palabras clave UAM. </text:span><text:span text:style-name="T13">10 min</text:span><text:span text:style-name="T4"> </text:span><text:a xlink:type="simple" xlink:href="https://www.youtube.com/watch?v=x3mZhb3HjTU"><text:span text:style-name="T13">https://www.youtube.com/watch?v=x3mZhb3HjTU</text:span></text:a></text:p>
        </text:list-item>
        <text:list-item>
          <text:p text:style-name="P5">Conteniendo un resumen.</text:p>
        </text:list-item>
        <text:list-item>
          <text:p text:style-name="P5">Su relación que tengan cada una de ellas con su entorno, casa, colonia, comunidad, </text:p>
        </text:list-item>
      </text:list>
      <text:p text:style-name="P4"><text:s text:c="8"/>municipio, estado, país y mundial.</text:p>
      <text:list xml:id="list9163743478300429865" text:style-name="L2">
        <text:list-item>
          <text:p text:style-name="P7">Para que sirve, a quién le sirve, a quién daña, a quién <text:span text:style-name="T12">beneficia, </text:span>quiénes lo dirigen,...</text:p>
        </text:list-item>
        <text:list-item>
          <text:p text:style-name="P8">Cada semana, se entregará una noticia <text:s/>con el tema tratado o por tratar, <text:span text:style-name="T12">como se indica en el Mensaje previo, es decir conteniendo: liga, resumen reflexión.</text:span></text:p>
        </text:list-item>
      </text:list>
      <text:p text:style-name="P2">Evaluación </text:p>
      <text:p text:style-name="P3"><text:s text:c="8"/>La evaluación será continua, es decir dependerá de la entrega de las tareas y la </text:p>
      <text:p text:style-name="P3">participación cotidiana. Si no hay una asistencia del 80 % de las sesiones, automáticamente no podrá acreditar el curso. </text:p>
      <text:p text:style-name="P3"><text:span text:style-name="T10">Contacto: lchassin@umich.mx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7:21:05.722496874</meta:creation-date>
    <dc:date>2021-02-15T12:52:37.305346058</dc:date>
    <meta:editing-duration>PT42M55S</meta:editing-duration>
    <meta:editing-cycles>7</meta:editing-cycles>
    <meta:generator>LibreOffice/4.2.8.2$Linux_x86 LibreOffice_project/420m0$Build-2</meta:generator>
    <meta:document-statistic meta:table-count="0" meta:image-count="0" meta:object-count="0" meta:page-count="1" meta:paragraph-count="30" meta:word-count="468" meta:character-count="2927" meta:non-whitespace-character-count="2342"/>
  </office:meta>
</office:document-meta>
</file>